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a2bc" officeooo:paragraph-rsid="0016a2bc"/>
    </style:style>
    <style:style style:name="P2" style:family="paragraph" style:parent-style-name="Standard">
      <style:text-properties officeooo:rsid="0016a2bc" officeooo:paragraph-rsid="0016d523"/>
    </style:style>
    <style:style style:name="P3" style:family="paragraph" style:parent-style-name="Standard">
      <style:text-properties fo:font-style="normal" officeooo:rsid="0016a2bc" officeooo:paragraph-rsid="0016a2bc" style:font-style-asian="normal" style:font-style-complex="normal"/>
    </style:style>
    <style:style style:name="P4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5" style:family="paragraph" style:parent-style-name="Standard">
      <style:text-properties fo:font-style="normal" officeooo:rsid="0016a2bc" officeooo:paragraph-rsid="0016e2fa" style:font-style-asian="normal" style:font-style-complex="normal"/>
    </style:style>
    <style:style style:name="P6" style:family="paragraph" style:parent-style-name="Standard">
      <style:text-properties fo:font-style="normal" officeooo:rsid="0016e2fa" officeooo:paragraph-rsid="0016e2fa" style:font-style-asian="normal" style:font-style-complex="normal"/>
    </style:style>
    <style:style style:name="P7" style:family="paragraph" style:parent-style-name="Standard">
      <style:text-properties fo:font-style="normal" officeooo:rsid="00178f18" officeooo:paragraph-rsid="00178f18" style:font-style-asian="normal" style:font-style-complex="normal"/>
    </style:style>
    <style:style style:name="P8" style:family="paragraph" style:parent-style-name="Standard">
      <style:text-properties fo:font-style="normal" officeooo:rsid="00195da4" officeooo:paragraph-rsid="00195da4" style:font-style-asian="normal" style:font-style-complex="normal"/>
    </style:style>
    <style:style style:name="P9" style:family="paragraph" style:parent-style-name="Standard">
      <style:text-properties officeooo:rsid="0016d523" officeooo:paragraph-rsid="0016d523"/>
    </style:style>
    <style:style style:name="P10" style:family="paragraph" style:parent-style-name="Standard">
      <style:text-properties officeooo:paragraph-rsid="0016e2fa"/>
    </style:style>
    <style:style style:name="P11" style:family="paragraph" style:parent-style-name="Standard">
      <style:text-properties fo:font-style="italic" officeooo:rsid="0016a2bc" officeooo:paragraph-rsid="0016a2bc" style:font-style-asian="italic" style:font-style-complex="italic"/>
    </style:style>
    <style:style style:name="P12" style:family="paragraph" style:parent-style-name="Standard">
      <style:text-properties fo:font-style="italic" officeooo:rsid="0016e2fa" officeooo:paragraph-rsid="0016e2fa" style:font-style-asian="italic" style:font-style-complex="italic"/>
    </style:style>
    <style:style style:name="P13" style:family="paragraph" style:parent-style-name="Standard">
      <style:text-properties fo:font-style="normal" officeooo:rsid="0016e2fa" officeooo:paragraph-rsid="0016e2fa" style:font-style-asian="normal" style:font-style-complex="normal"/>
    </style:style>
    <style:style style:name="P14" style:family="paragraph" style:parent-style-name="Standard">
      <style:text-properties fo:font-style="normal" officeooo:rsid="0016d523" officeooo:paragraph-rsid="001a87d3" style:font-style-asian="normal" style:font-style-complex="normal"/>
    </style:style>
    <style:style style:name="P15" style:family="paragraph" style:parent-style-name="Standard">
      <style:text-properties fo:font-style="normal" officeooo:rsid="001a87d3" officeooo:paragraph-rsid="001a87d3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e2fa" style:font-style-asian="italic" style:font-style-complex="italic"/>
    </style:style>
    <style:style style:name="T3" style:family="text">
      <style:text-properties officeooo:rsid="0016d523"/>
    </style:style>
    <style:style style:name="T4" style:family="text">
      <style:text-properties officeooo:rsid="0016e2fa"/>
    </style:style>
    <style:style style:name="T5" style:family="text">
      <style:text-properties fo:font-style="normal" officeooo:rsid="0016e2fa" style:font-style-asian="normal" style:font-style-complex="normal"/>
    </style:style>
    <style:style style:name="T6" style:family="text">
      <style:text-properties officeooo:rsid="00178f18"/>
    </style:style>
    <style:style style:name="T7" style:family="text">
      <style:text-properties officeooo:rsid="001aa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Państwo, </text:p>
      <text:p text:style-name="P1"/>
      <text:p text:style-name="P1">przed nami kolejny epizod bajki <text:span text:style-name="T6">about</text:span> <text:span text:style-name="T6">Treetop Family and </text:span>3 <text:span text:style-name="T6">L</text:span>ittle <text:span text:style-name="T6">Baby S</text:span>parrows (ep.2) – tym razem, wraz ze swoimi przyjaciółmi – squirrels and mice, wróbelki będą bawiły się w zabawę HIDE and SEEK, czyli w naszego, polskiego „Chowanego”. </text:p>
      <text:p text:style-name="P1"><text:tab/>W bajce będą powtarzały się słowa piosenki: </text:p>
      <text:p text:style-name="P1"/>
      <text:p text:style-name="P1"><text:tab/><text:span text:style-name="T1">Hide and seek</text:span></text:p>
      <text:p text:style-name="P11"><text:tab/>Don’t you peek</text:p>
      <text:p text:style-name="P11"><text:tab/>Count to ten</text:p>
      <text:p text:style-name="P11"><text:tab/>Then we’ll see if you can find me!</text:p>
      <text:p text:style-name="P11"/>
      <text:p text:style-name="P5">Zwierzątka będą chowały się w różnych miejscach. Pojawi się pytanie: <text:span text:style-name="T1">DO YOU WANT TO PLAY? </text:span></text:p>
      <text:p text:style-name="P6">Usłyszymy rzeczowniki nieregularne: </text:p>
      <text:p text:style-name="P6"><text:tab/><text:span text:style-name="T1">1 MOUSE – 2 MICE</text:span></text:p>
      <text:p text:style-name="P12"><text:tab/>1 LEAF – 2 LEAVES</text:p>
      <text:p text:style-name="P6">oraz regularne <text:span text:style-name="T1">ACORN, BRANCH, NEST</text:span></text:p>
      <text:p text:style-name="P10"><text:span text:style-name="T5">i przyimki: </text:span><text:span text:style-name="T2">BETWEEN, INSIDE, UNDER, BEHIND</text:span></text:p>
      <text:p text:style-name="P7"><text:span text:style-name="T4">N</text:span>auczymy się również liczyć do 10!</text:p>
      <text:p text:style-name="P6"/>
      <text:p text:style-name="P5">Jestem pewna, że dzieci znów wiele wyciągną z kontekstu bajki, wiele słów przyswoją intuicyjnie, <text:span text:style-name="T3">szczególnie</text:span> jeśli będą miały możliwość wielokrotnego obejrzenia bajki.</text:p>
      <text:p text:style-name="P3"/>
      <text:p text:style-name="P3"><text:a xlink:type="simple" xlink:href="https://www.youtube.com/watch?v=XWoxsRGkAwo" text:style-name="Internet_20_link" text:visited-style-name="Visited_20_Internet_20_Link">https://www.youtube.com/watch?v=XWoxsRGkAwo</text:a> </text:p>
      <text:p text:style-name="P3"/>
      <text:p text:style-name="P4">Również i tym razem, na stronie szkoły, załączam karty pracy związane z tym odcinkiem. </text:p>
      <text:p text:style-name="P14">Może dzieci chciałyby podpisać zwierzątka? SPARROW, SQUIRREL, MOUSE – zachęcam. </text:p>
      <text:p text:style-name="P15">Karty będą pięknie wyglądały, kiedy będą pokolorowane lub ozdobione jakakolwiek techniką, która dziecku odpowiada. <text:span text:style-name="T7">Jeśli nie macie Państwo dostępu do drukarki, można stworzyć własną kartę pracy!</text:span></text:p>
      <text:p text:style-name="P4"/>
      <text:p text:style-name="P8">Polecam również słownik DIKI.PL , gdzie można znaleźć prawidłową wymowę wyrazów (ikona głośnika)</text:p>
      <text:p text:style-name="P3"/>
      <text:p text:style-name="P2">P<text:span text:style-name="T3">ozdrawiam</text:span></text:p>
      <text:p text:style-name="P9">Joanna Dyba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3-29T11:31:14.397000000</dc:date>
    <meta:editing-duration>PT16M59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2" meta:word-count="194" meta:character-count="1341" meta:non-whitespace-character-count="1149"/>
  </office:meta>
</office:document-meta>
</file>