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a2bc" style:font-style-asian="normal" style:font-style-complex="normal"/>
    </style:style>
    <style:style style:name="P2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3" style:family="paragraph" style:parent-style-name="Standard">
      <style:text-properties fo:font-style="normal" officeooo:rsid="0016a2bc" officeooo:paragraph-rsid="00195da4" style:font-style-asian="normal" style:font-style-complex="normal"/>
    </style:style>
    <style:style style:name="P4" style:family="paragraph" style:parent-style-name="Standard">
      <style:text-properties fo:font-size="11pt" officeooo:rsid="0016a2bc" officeooo:paragraph-rsid="0016a2bc" style:font-size-asian="11pt" style:font-size-complex="11pt"/>
    </style:style>
    <style:style style:name="P5" style:family="paragraph" style:parent-style-name="Standard">
      <style:text-properties fo:font-size="11pt" officeooo:rsid="0016a2bc" officeooo:paragraph-rsid="001cfcad" style:font-size-asian="11pt" style:font-size-complex="11pt"/>
    </style:style>
    <style:style style:name="P6" style:family="paragraph" style:parent-style-name="Standard">
      <style:text-properties fo:font-size="11pt" officeooo:paragraph-rsid="0016a2bc" style:font-size-asian="11pt" style:font-size-complex="11pt"/>
    </style:style>
    <style:style style:name="P7" style:family="paragraph" style:parent-style-name="Standard">
      <style:text-properties fo:font-size="11pt" fo:font-style="italic" officeooo:rsid="002027e1" officeooo:paragraph-rsid="002027e1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officeooo:rsid="002027e1" officeooo:paragraph-rsid="0016a2bc" style:font-size-asian="11pt" style:font-style-asian="italic" style:font-size-complex="11pt" style:font-style-complex="italic"/>
    </style:style>
    <style:style style:name="P9" style:family="paragraph" style:parent-style-name="Standard">
      <style:text-properties fo:font-size="11pt" fo:font-style="normal" officeooo:rsid="0016a2bc" officeooo:paragraph-rsid="002027e1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normal" officeooo:rsid="0016a2bc" officeooo:paragraph-rsid="0016a2bc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officeooo:rsid="0021cdd7" officeooo:paragraph-rsid="0021cdd7" style:font-size-asian="11pt" style:font-style-asian="normal" style:font-size-complex="11pt" style:font-style-complex="normal"/>
    </style:style>
    <style:style style:name="P12" style:family="paragraph" style:parent-style-name="Standard">
      <style:text-properties fo:font-size="11pt" fo:font-style="normal" officeooo:rsid="002027e1" officeooo:paragraph-rsid="002027e1" style:font-size-asian="11pt" style:font-style-asian="normal" style:font-size-complex="11pt" style:font-style-complex="normal"/>
    </style:style>
    <style:style style:name="P13" style:family="paragraph" style:parent-style-name="Standard">
      <style:text-properties officeooo:rsid="0016d523" officeooo:paragraph-rsid="0016d523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fb5b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fo:font-style="normal" fo:font-weight="normal" officeooo:rsid="0023c80b" officeooo:paragraph-rsid="0021fb5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officeooo:rsid="00236871" officeooo:paragraph-rsid="0021fb5b" style:font-size-asian="11pt" style:font-size-complex="11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fo:font-style="italic" officeooo:rsid="00236871" officeooo:paragraph-rsid="0021fb5b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1pt" fo:font-style="italic" fo:font-weight="normal" officeooo:rsid="00236871" officeooo:paragraph-rsid="0021fb5b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ans" officeooo:paragraph-rsid="0021fb5b"/>
    </style:style>
    <style:style style:name="T1" style:family="text">
      <style:text-properties fo:font-style="italic" officeooo:rsid="002027e1" style:font-style-asian="italic" style:font-style-complex="italic"/>
    </style:style>
    <style:style style:name="T2" style:family="text">
      <style:text-properties fo:font-style="italic" officeooo:rsid="0016a2bc" style:font-style-asian="italic" style:font-style-complex="italic"/>
    </style:style>
    <style:style style:name="T3" style:family="text">
      <style:text-properties fo:font-style="italic" officeooo:rsid="0021cdd7" style:font-style-asian="italic" style:font-style-complex="italic"/>
    </style:style>
    <style:style style:name="T4" style:family="text">
      <style:text-properties officeooo:rsid="0016d523"/>
    </style:style>
    <style:style style:name="T5" style:family="text">
      <style:text-properties officeooo:rsid="0016a2bc"/>
    </style:style>
    <style:style style:name="T6" style:family="text">
      <style:text-properties officeooo:rsid="002027e1"/>
    </style:style>
    <style:style style:name="T7" style:family="text">
      <style:text-properties officeooo:rsid="00204d3e"/>
    </style:style>
    <style:style style:name="T8" style:family="text">
      <style:text-properties fo:font-variant="normal" fo:text-transform="none" fo:color="#000000" style:font-name="Verdana" fo:font-size="6.5pt" fo:letter-spacing="normal" fo:font-weight="normal"/>
    </style:style>
    <style:style style:name="T9" style:family="text">
      <style:text-properties style:font-name="Liberation Serif" fo:font-size="11pt" officeooo:rsid="00236871" style:font-size-asian="11pt" style:font-size-complex="11pt"/>
    </style:style>
    <style:style style:name="T10" style:family="text">
      <style:text-properties style:font-name="Liberation Serif" fo:font-size="11pt" officeooo:rsid="0023c80b" style:font-size-asian="11pt" style:font-size-complex="11pt"/>
    </style:style>
    <style:style style:name="T11" style:family="text">
      <style:text-properties style:font-name="Liberation Serif" fo:font-size="11pt" fo:font-style="italic" officeooo:rsid="00236871" style:font-size-asian="11pt" style:font-style-asian="italic" style:font-size-complex="11pt" style:font-style-complex="italic"/>
    </style:style>
    <style:style style:name="T12" style:family="text">
      <style:text-properties style:font-name="Liberation Serif" fo:font-size="11pt" fo:font-style="italic" officeooo:rsid="0023c80b" style:font-size-asian="11pt" style:font-style-asian="italic" style:font-size-complex="11pt" style:font-style-complex="italic"/>
    </style:style>
    <style:style style:name="T13" style:family="text">
      <style:text-properties style:font-name="Liberation Serif" fo:font-size="11pt" fo:font-style="normal" fo:font-weight="normal" officeooo:rsid="0023c80b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Liberation Serif" fo:font-size="11pt" fo:font-style="normal" fo:font-weight="normal" officeooo:rsid="0023ed6a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Liberation Serif" fo:font-size="11pt" fo:font-style="normal" fo:font-weight="normal" officeooo:rsid="0023a42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3ed6a" style:font-size-asian="11pt" style:font-size-complex="11pt"/>
    </style:style>
    <style:style style:name="T18" style:family="text">
      <style:text-properties fo:font-size="11pt" officeooo:rsid="0021fb5b" style:font-size-asian="11pt" style:font-size-complex="11pt"/>
    </style:style>
    <style:style style:name="T19" style:family="text">
      <style:text-properties fo:font-size="11pt" officeooo:rsid="0023a429" style:font-size-asian="11pt" style:font-size-complex="11pt"/>
    </style:style>
    <style:style style:name="T20" style:family="text">
      <style:text-properties officeooo:rsid="0021fb5b"/>
    </style:style>
    <style:style style:name="T21" style:family="text">
      <style:text-properties officeooo:rsid="0023a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anowne Dzieci, </text:p>
      <text:p text:style-name="P4"/>
      <text:p text:style-name="P5">w tym tygodniu rodzina Squirrels, z która wraz z rodzinami Mice and Sparrows mieszka na starym OAK TREE, jest bardzo zajęta. Cały dzień zbierają ACORNS, czyli żołędzie do swojej spiżarni w dziupli. Pozostałych mieszkańców drzewa bardzo to <text:s/>intryguje. Ciekawe, po co im tyle ACORN…? Może wy zgadniecie? </text:p>
      <text:p text:style-name="P5">Zapraszam Was do obejrzenia 3 część bajki about Treetop Family </text:p>
      <text:p text:style-name="P6"/>
      <text:p text:style-name="P4"><text:tab/>Piosenka: </text:p>
      <text:p text:style-name="P4"/>
      <text:p text:style-name="P6"><text:span text:style-name="T5"><text:tab/></text:span><text:span text:style-name="T2">W</text:span><text:span text:style-name="T1">e love acorns</text:span></text:p>
      <text:p text:style-name="P7"><text:tab/>Yes, we do</text:p>
      <text:p text:style-name="P7"><text:tab/>We love acorns</text:p>
      <text:p text:style-name="P7"><text:tab/>Have some, too</text:p>
      <text:p text:style-name="P7"/>
      <text:p text:style-name="P6"><text:span text:style-name="T2"><text:tab/>B</text:span><text:span text:style-name="T1">ounce them</text:span></text:p>
      <text:p text:style-name="P8"><text:tab/>Roll them</text:p>
      <text:p text:style-name="P6"><text:span text:style-name="T1"><text:tab/>T</text:span><text:span text:style-name="T3">oss </text:span><text:span text:style-name="T1">them</text:span></text:p>
      <text:p text:style-name="P7"><text:tab/>Score!</text:p>
      <text:p text:style-name="P7"><text:tab/>Hide them</text:p>
      <text:p text:style-name="P7"><text:tab/>Crack them</text:p>
      <text:p text:style-name="P7"><text:tab/>Eat them</text:p>
      <text:p text:style-name="P7"><text:tab/>More!</text:p>
      <text:p text:style-name="P7"/>
      <text:p text:style-name="P9">Co jeszcze squirrels robią z acorns? Co się stało z acorn <text:span text:style-name="T6">zakopanym w ziemi</text:span>? <text:span text:style-name="T6">WELCOME BABY TREE!</text:span></text:p>
      <text:p text:style-name="P11">Miłego oglądania!</text:p>
      <text:p text:style-name="P10"/>
      <text:p text:style-name="P1"><text:a xlink:type="simple" xlink:href="https://www.youtube.com/watch?v=It-Eo_Kq6rE" text:style-name="Internet_20_link" text:visited-style-name="Visited_20_Internet_20_Link"><text:span text:style-name="T16">https://www.youtube.com/watch?v=It-Eo_Kq6rE</text:span></text:a><text:span text:style-name="T16"> </text:span></text:p>
      <text:p text:style-name="P10"/>
      <text:p text:style-name="P12">Jak zwykle załączam karty pracy – <text:span text:style-name="T7">można np.: nazwać zwierzątka lub policzyć żołędzie na karcie nr 3. </text:span></text:p>
      <text:p text:style-name="P2">________________________________________________________________________________</text:p>
      <text:p text:style-name="P14"><text:span text:style-name="T9">Z okazji zbliżających się Świąt Wielkanocnych chcę Wam przedstawić kogoś wyjątkowego –t</text:span><text:span text:style-name="T10">o króliczek</text:span><text:span text:style-name="T9">, czyli </text:span><text:span text:style-name="T11">RABBIT</text:span><text:span text:style-name="T9"> - ma </text:span><text:span text:style-name="T11">PINK NOSE, FLO</text:span><text:span text:style-name="T12">P</text:span><text:span text:style-name="T11">PY EARS and FLUFFY TAIL</text:span><text:span text:style-name="T9">. </text:span></text:p>
      <text:p text:style-name="P14"><text:span text:style-name="T9">A na imię ma </text:span><text:span text:style-name="T11">BUNNY! B-U-N-N-Y!</text:span></text:p>
      <text:p text:style-name="P16"/>
      <text:p text:style-name="P19"><text:a xlink:type="simple" xlink:href="https://youtu.be/nZLIiq7B85g" text:style-name="Internet_20_link" text:visited-style-name="Visited_20_Internet_20_Link"><text:span text:style-name="T9">https://youtu.be/nZLIiq7B85g</text:span></text:a></text:p>
      <text:p text:style-name="P17"/>
      <text:p text:style-name="P17"><text:tab/>THERE IS A RABBIT WITH A PINK NOSE</text:p>
      <text:p text:style-name="P17"><text:tab/>FLOPPY EARS</text:p>
      <text:p text:style-name="P17"><text:tab/>AND A FLUFFY TAIL</text:p>
      <text:p text:style-name="P17"><text:tab/>AND BUNNY IS HIS NAME-O!</text:p>
      <text:p text:style-name="P17"><text:tab/><text:tab/>B-U-N-N-Y</text:p>
      <text:p text:style-name="P17"><text:tab/><text:tab/>B-U-N-N-Y</text:p>
      <text:p text:style-name="P18"><text:tab/><text:tab/>B-U-N-N-Y</text:p>
      <text:p text:style-name="P18"><text:tab/><text:tab/>AND BUNNY IS HIS NAME-O</text:p>
      <text:p text:style-name="P15"/>
      <text:p text:style-name="P15"><text:span text:style-name="T20">Pamiętacie piosenkę o S-A-N-S-A? Tu tak samo, w</text:span> każdym refrenie znika nam jedna literka – można wtedy klasnąć i kontynuować literowanie imienia króliczka.</text:p>
      <text:p text:style-name="P15"/>
      <text:p text:style-name="P14"><text:span text:style-name="T13">Załączam również kartę pracy, którą nazwałam BUNNY.</text:span><text:span text:style-name="T14"> Postępujcie zgodnie z instrukcją </text:span><text:span text:style-name="T15">(nie zapomnijcie nakleić go wcześniej na sztywny papier).</text:span></text:p>
      <text:p text:style-name="P15"/>
      <text:p text:style-name="P15">Życzę HAPPY EASTER!</text:p>
      <text:p text:style-name="P15">Joanna Dybała</text:p>
      <text:p text:style-name="P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4-05T22:52:45.245000000</dc:date>
    <meta:editing-duration>PT39M18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36" meta:word-count="227" meta:character-count="1553" meta:non-whitespace-character-count="1327"/>
  </office:meta>
</office:document-meta>
</file>