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6568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T1" style:family="text">
      <style:text-properties officeooo:rsid="0016568d"/>
    </style:style>
    <style:style style:name="T2" style:family="text">
      <style:text-properties officeooo:rsid="0016f8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<text:s/>kl. 6<text:span text:style-name="T2">b</text:span></text:p>
      <text:p text:style-name="P1"/>
      <text:p text:style-name="P2">Temat: Tworzymy książkę kucharską.</text:p>
      <text:p text:style-name="P2"/>
      <text:p text:style-name="P2">Cele lekcji:</text:p>
      <text:list xml:id="list3538322478" text:style-name="L1">
        <text:list-item>
          <text:p text:style-name="P6">propagowanie zdrowego stylu życia</text:p>
        </text:list-item>
        <text:list-item>
          <text:p text:style-name="P6">rozwijanie zainteresowań kulinarnych</text:p>
        </text:list-item>
        <text:list-item>
          <text:p text:style-name="P6">rozwijanie umiejętności wyszukiwania informacji w internecie, książkach, czasopismach</text:p>
        </text:list-item>
      </text:list>
      <text:p text:style-name="P2"/>
      <text:p text:style-name="P2">Drodzy uczniowie.</text:p>
      <text:p text:style-name="P2"/>
      <text:p text:style-name="P2">Obejrzyjcie załączoną przeze mnie prezentację, która przypomni wam zasady zdrowego odżywiania i piramidę zdrowia. <text:s/></text:p>
      <text:p text:style-name="P2"><text:a xlink:type="simple" xlink:href="https://slideplayer.pl/slide/836275/" text:style-name="Internet_20_link" text:visited-style-name="Visited_20_Internet_20_Link">https://slideplayer.pl/slide/836275/</text:a></text:p>
      <text:p text:style-name="P2"/>
      <text:p text:style-name="P2"/>
      <text:p text:style-name="P3">Waszym zadaniem będzie wykonanie książki kucharskiej, czyli okładki i jednego przepisu opartego na zasadzie zdrowego odżywiania (np. sałatka, surówka, koktajl, zupa). Zastanówcie się jak powinna wyglądać okładka waszej książki i jaki przepis byście <text:span text:style-name="T1">w niej </text:span>umieścili, Poszukajcie w internecie, w domu, w czasopismach.</text:p>
      <text:p text:style-name="P3"/>
      <text:p text:style-name="P3"/>
      <text:p text:style-name="P4">Zadanie domowe dla uczniów chętnych, na szóstkę</text:p>
      <text:p text:style-name="P4">„Ozdoby świąteczne związane ze świętami Wielkiej Nocy”</text:p>
      <text:p text:style-name="P4">Wykonajcie zdjęcie dowolnej dekoracji ( mile widziane kompozycje wielkanocne, ustrojony do święcenia koszyczek, dekoracje na stole wielkanocnym)</text:p>
      <text:p text:style-name="P4"/>
      <text:p text:style-name="P5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19:18.600000000</meta:creation-date>
    <dc:date>2020-04-07T21:38:50.467000000</dc:date>
    <meta:editing-duration>PT5M35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31" meta:character-count="1021" meta:non-whitespace-character-count="904"/>
  </office:meta>
</office:document-meta>
</file>