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058bd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058bd8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51313" officeooo:paragraph-rsid="00058bd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058bd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058bd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58bd8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58bd8" style:font-size-asian="12.25pt" style:font-weight-asian="normal" style:font-size-complex="14pt" style:font-weight-complex="normal"/>
    </style:style>
    <style:style style:name="T1" style:family="text">
      <style:text-properties officeooo:rsid="001ae36e"/>
    </style:style>
    <style:style style:name="T2" style:family="text">
      <style:text-properties officeooo:rsid="0022db4a"/>
    </style:style>
    <style:style style:name="T3" style:family="text">
      <style:text-properties officeooo:rsid="001b721f"/>
    </style:style>
    <style:style style:name="T4" style:family="text">
      <style:text-properties officeooo:rsid="00213f4b"/>
    </style:style>
    <style:style style:name="T5" style:family="text">
      <style:text-properties fo:color="#c9211e"/>
    </style:style>
    <style:style style:name="T6" style:family="text">
      <style:text-properties officeooo:rsid="00058b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6">4b</text:span></text:p>
      <text:p text:style-name="P2"/>
      <text:p text:style-name="P4">Temat: Tworzymy <text:span text:style-name="T2">okładkę</text:span> książk<text:span text:style-name="T2">i</text:span> kucharsk<text:span text:style-name="T2">iej</text:span>.</text:p>
      <text:p text:style-name="P4"/>
      <text:p text:style-name="P4">Cele lekcji:</text:p>
      <text:list xml:id="list3173696459" text:style-name="L1">
        <text:list-item>
          <text:p text:style-name="P3">propagowanie zdrowego stylu życia</text:p>
        </text:list-item>
        <text:list-item>
          <text:p text:style-name="P3">rozwijanie zainteresowań kulinarnych</text:p>
        </text:list-item>
        <text:list-item>
          <text:p text:style-name="P3">rozwijanie umiejętności wyszukiwania informacji w internecie, książkach, czasopismach</text:p>
        </text:list-item>
      </text:list>
      <text:p text:style-name="P4"/>
      <text:p text:style-name="P4">Drodzy uczniowie.</text:p>
      <text:p text:style-name="P4"/>
      <text:p text:style-name="P4">Obejrzyjcie załączoną przeze mnie prezentację, która przypomni wam zasady zdrowego odżywiania i piramidę zdrowia. <text:s/></text:p>
      <text:p text:style-name="P4"><text:a xlink:type="simple" xlink:href="https://slideplayer.pl/slide/836275/" text:style-name="Internet_20_link" text:visited-style-name="Visited_20_Internet_20_Link">https://slideplayer.pl/slide/836275/</text:a></text:p>
      <text:p text:style-name="P4"/>
      <text:p text:style-name="P4"/>
      <text:p text:style-name="P4"><text:s/>Zastanówcie się jak powinna wyglądać okładka waszej książki. Poszukajcie w internecie, w domu, w czasopismach. Waszym zadaniem <text:span text:style-name="T3">na</text:span> <text:span text:style-name="T3">kolejnej godzinie lekcyjnej </text:span>będzie wykonanie <text:span text:style-name="T4">okładki </text:span>książki kucharskiej.</text:p>
      <text:p text:style-name="P4"/>
      <text:p text:style-name="P4"/>
      <text:p text:style-name="P5">Czekam na zdjęcia dekoracji świątecznych ( przypominam, że jest to praca dla chętnych, na ocenę celującą).</text:p>
      <text:p text:style-name="P4"/>
      <text:p text:style-name="P4"/>
      <text:p text:style-name="P6"><text:span text:style-name="T5">Zdjęcia proszę wysyłać na 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7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1:23:20.183000000</meta:creation-date>
    <dc:date>2020-04-16T21:24:57.255000000</dc:date>
    <meta:editing-duration>PT1M37S</meta:editing-duration>
    <meta:editing-cycles>1</meta:editing-cycles>
    <meta:document-statistic meta:table-count="0" meta:image-count="0" meta:object-count="0" meta:page-count="1" meta:paragraph-count="13" meta:word-count="106" meta:character-count="827" meta:non-whitespace-character-count="733"/>
    <meta:generator>LibreOffice/6.2.3.2$Windows_x86 LibreOffice_project/aecc05fe267cc68dde00352a451aa867b3b546ac</meta:generator>
  </office:meta>
</office:document-meta>
</file>