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IbisEE-Roman" svg:font-family="TimeIbisEE-Roman, 'MS Mincho'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37cm" table:align="left" style:writing-mode="lr-tb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5.461cm"/>
    </style:style>
    <style:style style:name="Tabela1.C" style:family="table-column">
      <style:table-column-properties style:column-width="4.501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3.433cm"/>
    </style:style>
    <style:style style:name="Tabela1.F" style:family="table-column">
      <style:table-column-properties style:column-width="3.81cm"/>
    </style:style>
    <style:style style:name="Tabela1.G" style:family="table-column">
      <style:table-column-properties style:column-width="2.87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26.878cm" fo:margin-left="-0.199cm" table:align="left" style:writing-mode="lr-tb"/>
    </style:style>
    <style:style style:name="Tabela2.A" style:family="table-column">
      <style:table-column-properties style:column-width="1.692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6.5cm"/>
    </style:style>
    <style:style style:name="Tabela2.E" style:family="table-column">
      <style:table-column-properties style:column-width="3.752cm"/>
    </style:style>
    <style:style style:name="Tabela2.F" style:family="table-column">
      <style:table-column-properties style:column-width="2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243cm" fo:keep-together="auto"/>
    </style:style>
    <style:style style:name="Tabela2.3" style:family="table-row">
      <style:table-row-properties style:min-row-height="6.255cm" fo:keep-together="always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4" style:family="table-row">
      <style:table-row-properties style:min-row-height="2cm" fo:keep-together="always"/>
    </style:style>
    <style:style style:name="Tabela3" style:family="table">
      <style:table-properties style:width="26.878cm" fo:margin-left="-0.199cm" table:align="left" style:writing-mode="lr-tb"/>
    </style:style>
    <style:style style:name="Tabela3.A" style:family="table-column">
      <style:table-column-properties style:column-width="1.692cm"/>
    </style:style>
    <style:style style:name="Tabela3.B" style:family="table-column">
      <style:table-column-properties style:column-width="6.001cm"/>
    </style:style>
    <style:style style:name="Tabela3.C" style:family="table-column">
      <style:table-column-properties style:column-width="6.5cm"/>
    </style:style>
    <style:style style:name="Tabela3.E" style:family="table-column">
      <style:table-column-properties style:column-width="3.752cm"/>
    </style:style>
    <style:style style:name="Tabela3.F" style:family="table-column">
      <style:table-column-properties style:column-width="2.93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243cm" fo:keep-together="auto"/>
    </style:style>
    <style:style style:name="Tabela4" style:family="table">
      <style:table-properties style:width="26.878cm" fo:margin-left="-0.199cm" table:align="left" style:may-break-between-rows="false" style:writing-mode="lr-tb"/>
    </style:style>
    <style:style style:name="Tabela4.A" style:family="table-column">
      <style:table-column-properties style:column-width="1.692cm"/>
    </style:style>
    <style:style style:name="Tabela4.B" style:family="table-column">
      <style:table-column-properties style:column-width="6.001cm"/>
    </style:style>
    <style:style style:name="Tabela4.C" style:family="table-column">
      <style:table-column-properties style:column-width="6.5cm"/>
    </style:style>
    <style:style style:name="Tabela4.E" style:family="table-column">
      <style:table-column-properties style:column-width="3.752cm"/>
    </style:style>
    <style:style style:name="Tabela4.F" style:family="table-column">
      <style:table-column-properties style:column-width="2.933cm"/>
    </style:style>
    <style:style style:name="Tabela4.1" style:family="table-row">
      <style:table-row-properties style:min-row-height="2cm" fo:keep-together="always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6.878cm" fo:margin-left="-0.199cm" table:align="left" style:writing-mode="lr-tb"/>
    </style:style>
    <style:style style:name="Tabela5.A" style:family="table-column">
      <style:table-column-properties style:column-width="1.692cm"/>
    </style:style>
    <style:style style:name="Tabela5.B" style:family="table-column">
      <style:table-column-properties style:column-width="6.001cm"/>
    </style:style>
    <style:style style:name="Tabela5.C" style:family="table-column">
      <style:table-column-properties style:column-width="6.5cm"/>
    </style:style>
    <style:style style:name="Tabela5.D" style:family="table-column">
      <style:table-column-properties style:column-width="5.001cm"/>
    </style:style>
    <style:style style:name="Tabela5.E" style:family="table-column">
      <style:table-column-properties style:column-width="4.752cm"/>
    </style:style>
    <style:style style:name="Tabela5.F" style:family="table-column">
      <style:table-column-properties style:column-width="2.93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243cm" fo:keep-together="auto"/>
    </style:style>
    <style:style style:name="Tabela6" style:family="table">
      <style:table-properties style:width="26.929cm" fo:margin-left="-0.199cm" table:align="left" style:may-break-between-rows="false" style:writing-mode="lr-tb"/>
    </style:style>
    <style:style style:name="Tabela6.A" style:family="table-column">
      <style:table-column-properties style:column-width="1.644cm"/>
    </style:style>
    <style:style style:name="Tabela6.B" style:family="table-column">
      <style:table-column-properties style:column-width="6.182cm"/>
    </style:style>
    <style:style style:name="Tabela6.C" style:family="table-column">
      <style:table-column-properties style:column-width="6.117cm"/>
    </style:style>
    <style:style style:name="Tabela6.D" style:family="table-column">
      <style:table-column-properties style:column-width="5.249cm"/>
    </style:style>
    <style:style style:name="Tabela6.E" style:family="table-column">
      <style:table-column-properties style:column-width="4.752cm"/>
    </style:style>
    <style:style style:name="Tabela6.F" style:family="table-column">
      <style:table-column-properties style:column-width="2.985cm"/>
    </style:style>
    <style:style style:name="Tabela6.1" style:family="table-row">
      <style:table-row-properties style:min-row-height="2cm" fo:keep-together="always"/>
    </style:style>
    <style:style style:name="Tabela6.A1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39cm" fo:padding-right="0.139cm" fo:padding-top="0cm" fo:padding-bottom="0cm" fo:border-left="0.5pt solid #000000" fo:border-right="none" fo:border-top="0.5pt solid #000000" fo:border-bottom="0.5pt solid #000000" style:writing-mode="lr-tb"/>
    </style:style>
    <style:style style:name="Tabela6.F1" style:family="table-cell">
      <style:table-cell-properties style:vertical-align="top" fo:padding-left="0.139cm" fo:padding-right="0.139cm" fo:padding-top="0cm" fo:padding-bottom="0cm" fo:border="0.5pt solid #000000" style:writing-mode="lr-tb"/>
    </style:style>
    <style:style style:name="Tabela7" style:family="table">
      <style:table-properties style:width="26.901cm" fo:margin-left="-0.109cm" table:align="left" style:writing-mode="lr-tb"/>
    </style:style>
    <style:style style:name="Tabela7.A" style:family="table-column">
      <style:table-column-properties style:column-width="1.441cm"/>
    </style:style>
    <style:style style:name="Tabela7.B" style:family="table-column">
      <style:table-column-properties style:column-width="5.502cm"/>
    </style:style>
    <style:style style:name="Tabela7.C" style:family="table-column">
      <style:table-column-properties style:column-width="6.16cm"/>
    </style:style>
    <style:style style:name="Tabela7.D" style:family="table-column">
      <style:table-column-properties style:column-width="5.592cm"/>
    </style:style>
    <style:style style:name="Tabela7.E" style:family="table-column">
      <style:table-column-properties style:column-width="4.911cm"/>
    </style:style>
    <style:style style:name="Tabela7.F" style:family="table-column">
      <style:table-column-properties style:column-width="3.29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7.B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7.3" style:family="table-row">
      <style:table-row-properties style:min-row-height="4.639cm" fo:keep-together="always"/>
    </style:style>
    <style:style style:name="Tabela8" style:family="table">
      <style:table-properties style:width="26.901cm" fo:margin-left="-0.109cm" table:align="left" style:writing-mode="lr-tb"/>
    </style:style>
    <style:style style:name="Tabela8.A" style:family="table-column">
      <style:table-column-properties style:column-width="1.441cm"/>
    </style:style>
    <style:style style:name="Tabela8.B" style:family="table-column">
      <style:table-column-properties style:column-width="5.502cm"/>
    </style:style>
    <style:style style:name="Tabela8.C" style:family="table-column">
      <style:table-column-properties style:column-width="5.973cm"/>
    </style:style>
    <style:style style:name="Tabela8.D" style:family="table-column">
      <style:table-column-properties style:column-width="5.779cm"/>
    </style:style>
    <style:style style:name="Tabela8.E" style:family="table-column">
      <style:table-column-properties style:column-width="4.911cm"/>
    </style:style>
    <style:style style:name="Tabela8.F" style:family="table-column">
      <style:table-column-properties style:column-width="3.29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8.B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3" style:family="table-row">
      <style:table-row-properties style:min-row-height="6.23cm" fo:keep-together="always"/>
    </style:style>
    <style:style style:name="Tabela9" style:family="table">
      <style:table-properties style:width="26.901cm" fo:margin-left="-0.109cm" table:align="left" style:writing-mode="lr-tb"/>
    </style:style>
    <style:style style:name="Tabela9.A" style:family="table-column">
      <style:table-column-properties style:column-width="1.441cm"/>
    </style:style>
    <style:style style:name="Tabela9.B" style:family="table-column">
      <style:table-column-properties style:column-width="5.161cm"/>
    </style:style>
    <style:style style:name="Tabela9.C" style:family="table-column">
      <style:table-column-properties style:column-width="6.313cm"/>
    </style:style>
    <style:style style:name="Tabela9.D" style:family="table-column">
      <style:table-column-properties style:column-width="0.688cm"/>
    </style:style>
    <style:style style:name="Tabela9.E" style:family="table-column">
      <style:table-column-properties style:column-width="5.091cm"/>
    </style:style>
    <style:style style:name="Tabela9.F" style:family="table-column">
      <style:table-column-properties style:column-width="4.66cm"/>
    </style:style>
    <style:style style:name="Tabela9.G" style:family="table-column">
      <style:table-column-properties style:column-width="3.54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9.B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9.3" style:family="table-row">
      <style:table-row-properties style:min-row-height="3.718cm" fo:keep-together="always"/>
    </style:style>
    <style:style style:name="Tabela10" style:family="table">
      <style:table-properties style:width="26.901cm" fo:margin-left="-0.109cm" table:align="left" style:writing-mode="lr-tb"/>
    </style:style>
    <style:style style:name="Tabela10.A" style:family="table-column">
      <style:table-column-properties style:column-width="1.441cm"/>
    </style:style>
    <style:style style:name="Tabela10.B" style:family="table-column">
      <style:table-column-properties style:column-width="5.161cm"/>
    </style:style>
    <style:style style:name="Tabela10.C" style:family="table-column">
      <style:table-column-properties style:column-width="6.313cm"/>
    </style:style>
    <style:style style:name="Tabela10.D" style:family="table-column">
      <style:table-column-properties style:column-width="5.779cm"/>
    </style:style>
    <style:style style:name="Tabela10.E" style:family="table-column">
      <style:table-column-properties style:column-width="4.911cm"/>
    </style:style>
    <style:style style:name="Tabela10.F" style:family="table-column">
      <style:table-column-properties style:column-width="3.29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10.B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0.3" style:family="table-row">
      <style:table-row-properties style:min-row-height="2cm" fo:keep-together="always"/>
    </style:style>
    <style:style style:name="Tabela11" style:family="table">
      <style:table-properties style:width="26.901cm" fo:margin-left="-0.109cm" table:align="left" style:writing-mode="lr-tb"/>
    </style:style>
    <style:style style:name="Tabela11.A" style:family="table-column">
      <style:table-column-properties style:column-width="1.441cm"/>
    </style:style>
    <style:style style:name="Tabela11.B" style:family="table-column">
      <style:table-column-properties style:column-width="5.161cm"/>
    </style:style>
    <style:style style:name="Tabela11.C" style:family="table-column">
      <style:table-column-properties style:column-width="6.313cm"/>
    </style:style>
    <style:style style:name="Tabela11.D" style:family="table-column">
      <style:table-column-properties style:column-width="5.779cm"/>
    </style:style>
    <style:style style:name="Tabela11.E" style:family="table-column">
      <style:table-column-properties style:column-width="4.911cm"/>
    </style:style>
    <style:style style:name="Tabela11.F" style:family="table-column">
      <style:table-column-properties style:column-width="3.29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11.B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43">
      <style:text-properties fo:font-size="11pt" style:font-size-asian="11pt"/>
    </style:style>
    <style:style style:name="P6" style:family="paragraph" style:parent-style-name="Standard" style:list-style-name="WW8Num50">
      <style:text-properties fo:font-size="11pt" style:font-size-asian="11pt"/>
    </style:style>
    <style:style style:name="P7" style:family="paragraph" style:parent-style-name="Standard" style:list-style-name="WW8Num5">
      <style:text-properties fo:font-size="11pt" style:font-size-asian="11pt"/>
    </style:style>
    <style:style style:name="P8" style:family="paragraph" style:parent-style-name="Standard" style:list-style-name="WW8Num19">
      <style:text-properties fo:font-size="11pt" style:font-size-asian="11pt"/>
    </style:style>
    <style:style style:name="P9" style:family="paragraph" style:parent-style-name="Standard"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text-properties fo:font-size="9pt" fo:font-weight="bold" style:font-size-asian="9pt" style:font-weight-asian="bold" style:font-size-complex="9pt"/>
    </style:style>
    <style:style style:name="P13" style:family="paragraph" style:parent-style-name="Standard" style:list-style-name="WW8Num43"/>
    <style:style style:name="P14" style:family="paragraph" style:parent-style-name="Standard" style:list-style-name="WW8Num19"/>
    <style:style style:name="P15" style:family="paragraph" style:parent-style-name="Standard">
      <style:paragraph-properties>
        <style:tab-stops>
          <style:tab-stop style:position="2.981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17" style:family="paragraph" style:parent-style-name="Standard">
      <style:paragraph-properties style:snap-to-layout-grid="false"/>
      <style:text-properties fo:font-size="10.5pt" fo:font-weight="bold" style:font-size-asian="10.5pt" style:font-weight-asian="bold"/>
    </style:style>
    <style:style style:name="P18" style:family="paragraph" style:parent-style-name="Standard">
      <style:text-properties fo:font-size="10.5pt" style:font-size-asian="10.5pt"/>
    </style:style>
    <style:style style:name="P19" style:family="paragraph" style:parent-style-name="Standard">
      <style:paragraph-properties style:snap-to-layout-grid="false"/>
      <style:text-properties fo:font-size="10.5pt" style:font-size-asian="10.5pt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break-before="page"/>
      <style:text-properties fo:font-weight="bold" style:font-weight-asian="bold"/>
    </style:style>
    <style:style style:name="P22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23" style:family="paragraph" style:parent-style-name="Standard" style:list-style-name="WW8Num25">
      <style:paragraph-properties fo:margin-left="0.31cm" fo:margin-right="0cm" fo:text-indent="-0.385cm" style:auto-text-indent="false" style:text-autospace="none"/>
    </style:style>
    <style:style style:name="P24" style:family="paragraph" style:parent-style-name="Standard" style:list-style-name="WW8Num8">
      <style:paragraph-properties fo:margin-left="0.31cm" fo:margin-right="0cm" fo:text-indent="-0.385cm" style:auto-text-indent="false" style:text-autospace="none"/>
    </style:style>
    <style:style style:name="P25" style:family="paragraph" style:parent-style-name="Standard" style:list-style-name="WW8Num8">
      <style:paragraph-properties fo:margin-left="0.31cm" fo:margin-right="0cm" fo:text-indent="-0.385cm" style:auto-text-indent="false" style:text-autospace="none"/>
      <style:text-properties fo:font-size="10.5pt" style:font-name-asian="TimeIbisEE-Roman" style:font-size-asian="10.5pt"/>
    </style:style>
    <style:style style:name="P26" style:family="paragraph" style:parent-style-name="Standard" style:list-style-name="WW8Num8">
      <style:paragraph-properties fo:margin-left="0.443cm" fo:margin-right="0cm" fo:text-indent="-0.445cm" style:auto-text-indent="false" style:text-autospace="none"/>
      <style:text-properties fo:font-size="10.5pt" style:font-name-asian="TimeIbisEE-Roman" style:font-size-asian="10.5pt"/>
    </style:style>
    <style:style style:name="P27" style:family="paragraph" style:parent-style-name="Standard" style:list-style-name="WW8Num8">
      <style:paragraph-properties fo:margin-left="0.445cm" fo:margin-right="0cm" fo:text-indent="-0.445cm" style:auto-text-indent="false" style:text-autospace="none"/>
    </style:style>
    <style:style style:name="P28" style:family="paragraph" style:parent-style-name="Heading">
      <style:paragraph-properties fo:margin-left="0cm" fo:margin-right="0cm" fo:text-indent="0cm" style:auto-text-indent="false"/>
    </style:style>
    <style:style style:name="P29" style:family="paragraph" style:parent-style-name="Heading">
      <style:paragraph-properties fo:margin-left="0cm" fo:margin-right="0cm" fo:line-height="150%" fo:text-indent="0cm" style:auto-text-indent="false"/>
    </style:style>
    <style:style style:name="P30" style:family="paragraph" style:parent-style-name="Heading">
      <style:paragraph-properties fo:margin-left="0cm" fo:margin-right="0cm" fo:text-indent="0cm" style:auto-text-indent="false" fo:break-before="page"/>
      <style:text-properties fo:font-variant="normal" fo:text-transform="none" fo:font-weight="normal" style:font-weight-asian="normal"/>
    </style:style>
    <style:style style:name="P31" style:family="paragraph" style:parent-style-name="Heading" style:master-page-name="Standard">
      <style:paragraph-properties fo:margin-left="0cm" fo:margin-right="0cm" fo:text-indent="0cm" style:auto-text-indent="false" style:page-number="1"/>
    </style:style>
    <style:style style:name="P32" style:family="paragraph" style:parent-style-name="Heading_20_1">
      <style:paragraph-properties fo:margin-left="0cm" fo:margin-right="0cm" fo:text-indent="0cm" style:auto-text-indent="false"/>
    </style:style>
    <style:style style:name="P33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</style:style>
    <style:style style:name="P34" style:family="paragraph" style:parent-style-name="Heading_20_1">
      <style:paragraph-properties fo:margin-left="0cm" fo:margin-right="0cm" fo:line-height="150%" fo:text-align="center" style:justify-single-word="false" fo:text-indent="0cm" style:auto-text-indent="false" style:snap-to-layout-grid="false"/>
    </style:style>
    <style:style style:name="P35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36" style:family="paragraph" style:parent-style-name="Heading_20_1">
      <style:paragraph-properties fo:margin-left="0cm" fo:margin-right="0cm" fo:text-align="center" style:justify-single-word="false" fo:text-indent="0cm" style:auto-text-indent="false" style:snap-to-layout-grid="false"/>
    </style:style>
    <style:style style:name="P37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  <style:text-properties fo:font-size="11pt" style:font-size-asian="11pt"/>
    </style:style>
    <style:style style:name="P38" style:family="paragraph" style:parent-style-name="Heading_20_1">
      <style:paragraph-properties fo:margin-left="0cm" fo:margin-right="0cm" fo:text-indent="0cm" style:auto-text-indent="false" style:snap-to-layout-grid="false"/>
    </style:style>
    <style:style style:name="P39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  <style:text-properties fo:font-size="10.5pt" style:font-name-asian="TimeIbisEE-Roman" style:font-size-asian="10.5pt"/>
    </style:style>
    <style:style style:name="P40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  <style:text-properties style:font-name-asian="TimeIbisEE-Roman"/>
    </style:style>
    <style:style style:name="P41" style:family="paragraph" style:parent-style-name="Heading_20_1">
      <style:paragraph-properties fo:margin-left="0cm" fo:margin-right="0cm" fo:line-height="150%" fo:text-align="start" style:justify-single-word="false" fo:text-indent="0cm" style:auto-text-indent="false" fo:break-before="page"/>
      <style:text-properties fo:text-transform="uppercase" fo:font-size="14pt" fo:font-weight="normal" style:font-size-asian="14pt" style:font-weight-asian="normal" style:font-weight-complex="bold"/>
    </style:style>
    <style:style style:name="P42" style:family="paragraph" style:parent-style-name="Heading_20_1">
      <style:paragraph-properties fo:margin-left="0cm" fo:margin-right="0.199cm" fo:line-height="150%" fo:text-align="center" style:justify-single-word="false" fo:text-indent="0.953cm" style:auto-text-indent="false"/>
      <style:text-properties style:text-rotation-angle="90" style:text-rotation-scale="line-height"/>
    </style:style>
    <style:style style:name="P43" style:family="paragraph" style:parent-style-name="Heading_20_1">
      <style:paragraph-properties fo:margin-left="0.199cm" fo:margin-right="0.199cm" fo:line-height="150%" fo:text-align="center" style:justify-single-word="false" fo:text-indent="0cm" style:auto-text-indent="false"/>
      <style:text-properties style:text-rotation-angle="90" style:text-rotation-scale="line-height"/>
    </style:style>
    <style:style style:name="P44" style:family="paragraph" style:parent-style-name="Footer">
      <style:paragraph-properties fo:margin-left="0cm" fo:margin-right="0.635cm" fo:text-indent="0cm" style:auto-text-indent="false">
        <style:tab-stops>
          <style:tab-stop style:position="3.251cm"/>
          <style:tab-stop style:position="8.001cm" style:type="center"/>
          <style:tab-stop style:position="16.002cm" style:type="right"/>
        </style:tab-stops>
      </style:paragraph-properties>
      <style:text-properties fo:font-size="9pt" fo:font-style="italic" style:font-size-asian="9pt" style:font-style-asian="italic" style:font-size-complex="9pt"/>
    </style:style>
    <style:style style:name="P45" style:family="paragraph" style:parent-style-name="tekst_20_tabeli">
      <style:paragraph-properties style:snap-to-layout-grid="false"/>
    </style:style>
    <style:style style:name="P46" style:family="paragraph" style:parent-style-name="tekst_20_tabeli">
      <style:text-properties style:font-name-asian="TimeIbisEE-Roman"/>
    </style:style>
    <style:style style:name="T1" style:family="text">
      <style:text-properties fo:font-variant="normal" fo:text-transform="none" fo:font-size="14pt" style:font-size-asian="14pt" style:font-size-complex="14pt"/>
    </style:style>
    <style:style style:name="T2" style:family="text">
      <style:text-properties fo:font-variant="normal" fo:text-transform="none" fo:font-size="14pt" officeooo:rsid="000c8954" style:font-size-asian="14pt" style:font-size-complex="14pt"/>
    </style:style>
    <style:style style:name="T3" style:family="text">
      <style:text-properties fo:font-variant="normal" fo:text-transform="none" fo:font-size="14pt" fo:font-weight="normal" style:font-size-asian="14pt" style:font-weight-asian="normal"/>
    </style:style>
    <style:style style:name="T4" style:family="text">
      <style:text-properties fo:font-variant="normal" fo:text-transform="none" fo:font-weight="normal" style:font-weight-asian="normal"/>
    </style:style>
    <style:style style:name="T5" style:family="text">
      <style:text-properties fo:font-variant="normal" fo:text-transform="none" fo:font-size="13pt" fo:font-weight="normal" style:font-size-asian="13pt" style:font-weight-asian="normal" style:font-size-complex="13pt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style:font-size-complex="9pt"/>
    </style:style>
    <style:style style:name="T13" style:family="text">
      <style:text-properties fo:font-size="10.5pt" fo:font-weight="bold" style:font-size-asian="10.5pt" style:font-weight-asian="bold"/>
    </style:style>
    <style:style style:name="T14" style:family="text">
      <style:text-properties fo:font-size="10.5pt" style:font-size-asian="10.5pt"/>
    </style:style>
    <style:style style:name="T15" style:family="text">
      <style:text-properties fo:font-size="10.5pt" style:font-name-asian="TimeIbisEE-Roman" style:font-size-asian="10.5pt"/>
    </style:style>
    <style:style style:name="T16" style:family="text">
      <style:text-properties fo:text-transform="uppercase" fo:font-weight="normal" style:font-weight-asian="normal"/>
    </style:style>
    <style:style style:name="T17" style:family="text">
      <style:text-properties style:font-name-asian="TimeIbisEE-Roman"/>
    </style:style>
    <style:style style:name="T18" style:family="text">
      <style:text-properties style:font-weight-complex="bold"/>
    </style:style>
    <style:style style:name="T19" style:family="text">
      <style:text-properties fo:letter-spacing="-0.004cm"/>
    </style:style>
    <style:style style:name="T20" style:family="text">
      <style:text-properties style:font-name-asian="Calibri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1"><text:span text:style-name="T2">WYMAGANIA EDUKACYJNE </text:span><text:span text:style-name="T1"><text:s/>Z RELIGII DLA KLASY II SZKOŁY PODSTAWOWEJ</text:span></text:p>
      <text:p text:style-name="P28"><text:span text:style-name="T5">według podręcznika „</text:span><text:span text:style-name="T3">Odkrywam królestwo Boże</text:span><text:span text:style-name="T5">” </text:span></text:p>
      <text:p text:style-name="P29"><text:span text:style-name="T3">zgodnego z programem nauczania „Zaproszeni na ucztę z Jezusem” </text:span><text:span text:style-name="T4">nr </text:span><text:span text:style-name="T6">AZ-1-01/18.</text:span></text:p>
      <text:p text:style-name="P1"/>
      <text:p text:style-name="P2">OGÓLNE KRYTERIA OCENIANIA</text:p>
      <text:p text:style-name="P4"><text:span text:style-name="T8">W procesie oceniania </text:span><text:span text:style-name="T9">obowiązuje stosowanie zasady kumulowania wymagań</text:span><text:span text:style-name="T8"> (ocenę wyższą otrzymać może uczeń, który spełnia wszystkie wymagania przypisane ocenom niższym). Oceniamy wiedzę i umiejętności ucznia oraz przejawy ich zastosowania w życiu codziennym, przede wszystkim w szkole. Gdy uczeń ubiega się o ocenę celującą, bierzemy pod uwagę również jego zaangażowanie religijno-społeczne poza szkołą.</text:span></text:p>
      <text:p text:style-name="P11"/>
      <text:p text:style-name="Standard"><text:span text:style-name="T9">Ocenę niedostateczną otrzymuje uczeń, który:<text:line-break/></text:span><text:span text:style-name="T8">a) nie spełnia wymagań na ocenę dopuszczającą, (i)<text:line-break/>b) odmawia wszelkiej współpracy, (i)<text:line-break/>c) ma lekceważący stosunek do przedmiotu i wiary.</text:span></text:p>
      <text:p text:style-name="P11"/>
      <text:p text:style-name="P9">Ocenę dopuszczającą otrzymuje uczeń, który spełnia wymagania konieczne:</text:p>
      <text:list xml:id="list4219670902" text:style-name="WW8Num43">
        <text:list-item>
          <text:p text:style-name="P13"><text:span text:style-name="T8">w zakresie wiadomości i umiejętności opanował treści najłatwiejsze, najczęściej stosowane, stanowiące podstawę do dalszej edukacji, </text:span></text:p>
        </text:list-item>
        <text:list-item>
          <text:p text:style-name="P5">wykazuje choćby minimalne zainteresowanie przedmiotem i gotowość współpracy z nauczycielem i w grupie.</text:p>
        </text:list-item>
      </text:list>
      <text:p text:style-name="P11"/>
      <text:p text:style-name="P9">Ocenę dostateczną otrzymuje uczeń, który spełnia wymagania podstawowe:</text:p>
      <text:list xml:id="list2047830008" text:style-name="WW8Num50">
        <text:list-item>
          <text:p text:style-name="P6">opanował treści najbardziej przystępne, najprostsze, najbardziej uniwersalne, niezbędne na danym etapie kształcenia i na wyższych etapach,</text:p>
        </text:list-item>
        <text:list-item>
          <text:p text:style-name="P6">uczestniczy w rozwiązywaniu problemów oraz umiejętnie słucha innych.</text:p>
        </text:list-item>
      </text:list>
      <text:p text:style-name="P11"/>
      <text:p text:style-name="P9">Ocenę dobrą otrzymuje uczeń, który spełnia wymagania rozszerzające:</text:p>
      <text:list xml:id="list1944818918" text:style-name="WW8Num5">
        <text:list-item>
          <text:p text:style-name="P7">opanował treści umiarkowanie przystępne oraz bardziej złożone,</text:p>
        </text:list-item>
        <text:list-item>
          <text:p text:style-name="P7">ukierunkowany jest na poszukiwanie prawdy i dobra oraz szanuje poglądy innych,</text:p>
        </text:list-item>
        <text:list-item>
          <text:p text:style-name="P7">aktywnie realizuje zadania wykonywane w grupie.</text:p>
        </text:list-item>
      </text:list>
      <text:p text:style-name="P11"/>
      <text:p text:style-name="P9">Ocenę bardzo dobrą otrzymuje uczeń, który spełnia wymagania dopełniające:</text:p>
      <text:list xml:id="list3774055462" text:style-name="WW8Num19">
        <text:list-item>
          <text:p text:style-name="P14"><text:span text:style-name="T8">opanował treści obejmujące elementy trudne do opanowania, złożone i nietypowe,</text:span></text:p>
        </text:list-item>
        <text:list-item>
          <text:p text:style-name="P8">wykazuje własną inicjatywę w rozwiązywaniu problemów swojej społeczności</text:p>
        </text:list-item>
        <text:list-item>
          <text:p text:style-name="P8">wszechstronnie dba o rozwój swojej osobowości i podejmuje zadania apostolskie.</text:p>
        </text:list-item>
      </text:list>
      <text:p text:style-name="P12"/>
      <text:p text:style-name="Standard"><text:span text:style-name="T9">Ocenę celującą otrzymuje uczeń, który: <text:line-break/></text:span><text:span text:style-name="T8">a) posiadł wiedzę i umiejętności z przedmiotu w danej klasie, samodzielnie i twórczo rozwija własne uzdolnienia, </text:span></text:p>
      <text:p text:style-name="Standard"><text:span text:style-name="T8">b) biegle posługuje się zdobytymi wiadomościami w rozwiązywaniu problemów teoretycznych lub praktycznych z programu nauczania klasy II, proponuje rozwiązania nietypowe, rozwiązuje także najtrudniejsze zadania, </text:span></text:p>
      <text:p text:style-name="P15"><text:span text:style-name="T8">c) osiąga sukcesy w konkursach i olimpiadach kwalifikując się do finałów na szczeblu powiatowym, regionalnym, wojewódzkim albo krajowym lub posiada inne porów</text:span>nywalne osiągnięcia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 table:style-name="Tabela1.1">
          <table:table-cell table:style-name="Tabela1.A1" table:number-rows-spanned="2" office:value-type="string">
            <text:p text:style-name="P3"><text:span text:style-name="T13">PRZEDMIOT</text:span></text:p>
            <text:p text:style-name="P16">OCENY</text:p>
          </table:table-cell>
          <table:table-cell table:style-name="Tabela1.B1" table:number-columns-spanned="6" office:value-type="string">
            <text:p text:style-name="P10">O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20">celująca</text:p>
          </table:table-cell>
          <table:table-cell table:style-name="Tabela1.A1" office:value-type="string">
            <text:p text:style-name="P20">bardzo dobra</text:p>
          </table:table-cell>
          <table:table-cell table:style-name="Tabela1.A1" office:value-type="string">
            <text:p text:style-name="P20">dobra</text:p>
          </table:table-cell>
          <table:table-cell table:style-name="Tabela1.A1" office:value-type="string">
            <text:p text:style-name="P20">dostateczna</text:p>
          </table:table-cell>
          <table:table-cell table:style-name="Tabela1.A1" office:value-type="string">
            <text:p text:style-name="P20">dopuszczająca</text:p>
          </table:table-cell>
          <table:table-cell table:style-name="Tabela1.B1" office:value-type="string">
            <text:p text:style-name="P20">niedostateczna</text:p>
          </table:table-cell>
        </table:table-row>
        <table:table-row table:style-name="Tabela1.3">
          <table:table-cell table:style-name="Tabela1.A3" office:value-type="string">
            <text:p text:style-name="P17"/>
            <text:p text:style-name="P18">1. Modlitwy, pieśni</text:p>
          </table:table-cell>
          <table:table-cell table:style-name="Tabela1.A3" office:value-type="string">
            <text:list xml:id="list950530188" text:style-name="WW8Num20">
              <text:list-item>
                <text:p text:style-name="tekst_20_tabeli">dokładna znajomość tekstu, melodii, samodzielność i piękno wykonania </text:p>
              </text:list-item>
            </text:list>
          </table:table-cell>
          <table:table-cell table:style-name="Tabela1.A3" office:value-type="string">
            <text:list xml:id="list142142732374079" text:continue-numbering="true" text:style-name="WW8Num20">
              <text:list-item>
                <text:p text:style-name="tekst_20_tabeli">dokładna znajomość tekstu, melodii</text:p>
              </text:list-item>
            </text:list>
          </table:table-cell>
          <table:table-cell table:style-name="Tabela1.A3" office:value-type="string">
            <text:list xml:id="list142142488135892" text:continue-numbering="true" text:style-name="WW8Num20">
              <text:list-item>
                <text:p text:style-name="tekst_20_tabeli">dobra znajomość tekstu, melodii</text:p>
              </text:list-item>
            </text:list>
          </table:table-cell>
          <table:table-cell table:style-name="Tabela1.A3" office:value-type="string">
            <text:list xml:id="list142143429557107" text:continue-numbering="true" text:style-name="WW8Num20">
              <text:list-item>
                <text:p text:style-name="tekst_20_tabeli">niezbyt dokładna znajomość tekstu</text:p>
              </text:list-item>
            </text:list>
          </table:table-cell>
          <table:table-cell table:style-name="Tabela1.A3" office:value-type="string">
            <text:list xml:id="list142142511499709" text:continue-numbering="true" text:style-name="WW8Num20">
              <text:list-item>
                <text:p text:style-name="tekst_20_tabeli">fragmentaryczna znajomość tekstu</text:p>
              </text:list-item>
            </text:list>
          </table:table-cell>
          <table:table-cell table:style-name="Tabela1.G3" office:value-type="string">
            <text:list xml:id="list142142130786013" text:continue-numbering="true" text:style-name="WW8Num20">
              <text:list-item>
                <text:p text:style-name="tekst_20_tabeli">brak jakiejkolwiek znajomości tekstu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19"/>
            <text:p text:style-name="P18">2. Ćwiczenia w podręczniku</text:p>
          </table:table-cell>
          <table:table-cell table:style-name="Tabela1.A3" office:value-type="string">
            <text:list xml:id="list142141991581636" text:continue-numbering="true" text:style-name="WW8Num20">
              <text:list-item>
                <text:p text:style-name="tekst_20_tabeli">wykonane wszystkie zadania</text:p>
              </text:list-item>
              <text:list-item>
                <text:p text:style-name="tekst_20_tabeli">staranne pismo</text:p>
              </text:list-item>
              <text:list-item>
                <text:p text:style-name="tekst_20_tabeli">własne materiały</text:p>
              </text:list-item>
              <text:list-item>
                <text:p text:style-name="tekst_20_tabeli">ilustracje itp.</text:p>
              </text:list-item>
            </text:list>
          </table:table-cell>
          <table:table-cell table:style-name="Tabela1.A3" office:value-type="string">
            <text:list xml:id="list142143188240288" text:continue-numbering="true" text:style-name="WW8Num20">
              <text:list-item>
                <text:p text:style-name="tekst_20_tabeli">starannie prowadzony</text:p>
              </text:list-item>
              <text:list-item>
                <text:p text:style-name="tekst_20_tabeli">wszystkie zadania</text:p>
              </text:list-item>
              <text:list-item>
                <text:p text:style-name="tekst_20_tabeli"/>
              </text:list-item>
            </text:list>
          </table:table-cell>
          <table:table-cell table:style-name="Tabela1.A3" office:value-type="string">
            <text:list xml:id="list142141788811378" text:continue-numbering="true" text:style-name="WW8Num20">
              <text:list-item>
                <text:p text:style-name="tekst_20_tabeli">zapis staranny</text:p>
              </text:list-item>
              <text:list-item>
                <text:p text:style-name="tekst_20_tabeli">luki w zapisach (sporadyczne do 5 tematów)</text:p>
              </text:list-item>
            </text:list>
          </table:table-cell>
          <table:table-cell table:style-name="Tabela1.A3" office:value-type="string">
            <text:list xml:id="list142143250361689" text:continue-numbering="true" text:style-name="WW8Num20">
              <text:list-item>
                <text:p text:style-name="tekst_20_tabeli">ćwiczenia czytelne</text:p>
              </text:list-item>
              <text:list-item>
                <text:p text:style-name="tekst_20_tabeli">braki w zadaniach (do 40% tematów)</text:p>
              </text:list-item>
            </text:list>
          </table:table-cell>
          <table:table-cell table:style-name="Tabela1.A3" office:value-type="string">
            <text:list xml:id="list142142443358069" text:continue-numbering="true" text:style-name="WW8Num20">
              <text:list-item>
                <text:p text:style-name="tekst_20_tabeli">pismo niestaranne</text:p>
              </text:list-item>
              <text:list-item>
                <text:p text:style-name="tekst_20_tabeli">liczne luki w zapisach (do 70% tematów)</text:p>
              </text:list-item>
            </text:list>
          </table:table-cell>
          <table:table-cell table:style-name="Tabela1.G3" office:value-type="string">
            <text:list xml:id="list142142472055638" text:continue-numbering="true" text:style-name="WW8Num20">
              <text:list-item>
                <text:p text:style-name="tekst_20_tabeli">brak podręcznika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19"/>
            <text:p text:style-name="Standard"><text:span text:style-name="T14">3. Prace domowe</text:span></text:p>
          </table:table-cell>
          <table:table-cell table:style-name="Tabela1.A3" office:value-type="string">
            <text:list xml:id="list142142965291213" text:continue-numbering="true" text:style-name="WW8Num20">
              <text:list-item>
                <text:p text:style-name="tekst_20_tabeli">staranne wykonanie</text:p>
              </text:list-item>
              <text:list-item>
                <text:p text:style-name="tekst_20_tabeli">treści wskazujące na poszukiwania z różnych źródeł</text:p>
              </text:list-item>
              <text:list-item>
                <text:p text:style-name="tekst_20_tabeli">dużo własnej inwencji</text:p>
              </text:list-item>
              <text:list-item>
                <text:p text:style-name="tekst_20_tabeli">twórcze</text:p>
              </text:list-item>
            </text:list>
          </table:table-cell>
          <table:table-cell table:style-name="Tabela1.A3" office:value-type="string">
            <text:list xml:id="list142141734871906" text:continue-numbering="true" text:style-name="WW8Num20">
              <text:list-item>
                <text:p text:style-name="tekst_20_tabeli">merytorycznie zgodne z omawianym na lekcji materiałem</text:p>
              </text:list-item>
              <text:list-item>
                <text:p text:style-name="tekst_20_tabeli">staranne</text:p>
              </text:list-item>
              <text:list-item>
                <text:p text:style-name="tekst_20_tabeli">czytelne </text:p>
              </text:list-item>
              <text:list-item>
                <text:p text:style-name="tekst_20_tabeli">rzeczowe</text:p>
              </text:list-item>
            </text:list>
          </table:table-cell>
          <table:table-cell table:style-name="Tabela1.A3" office:value-type="string">
            <text:list xml:id="list142143835972300" text:continue-numbering="true" text:style-name="WW8Num20">
              <text:list-item>
                <text:p text:style-name="tekst_20_tabeli">wskazują na zrozumienie tematu </text:p>
              </text:list-item>
              <text:list-item>
                <text:p text:style-name="tekst_20_tabeli">niezbyt twórcze</text:p>
              </text:list-item>
            </text:list>
          </table:table-cell>
          <table:table-cell table:style-name="Tabela1.A3" office:value-type="string">
            <text:list xml:id="list142142520668053" text:continue-numbering="true" text:style-name="WW8Num20">
              <text:list-item>
                <text:p text:style-name="tekst_20_tabeli">powiązane z tematem</text:p>
              </text:list-item>
              <text:list-item>
                <text:p text:style-name="tekst_20_tabeli">niestaranne</text:p>
              </text:list-item>
            </text:list>
          </table:table-cell>
          <table:table-cell table:style-name="Tabela1.A3" office:value-type="string">
            <text:list xml:id="list142143752286603" text:continue-numbering="true" text:style-name="WW8Num20">
              <text:list-item>
                <text:p text:style-name="tekst_20_tabeli">widać próby wykonania pracy</text:p>
              </text:list-item>
              <text:list-item>
                <text:p text:style-name="tekst_20_tabeli">na temat</text:p>
              </text:list-item>
            </text:list>
          </table:table-cell>
          <table:table-cell table:style-name="Tabela1.G3" office:value-type="string">
            <text:list xml:id="list142142233102953" text:continue-numbering="true" text:style-name="WW8Num20">
              <text:list-item>
                <text:p text:style-name="tekst_20_tabeli">praca nie na temat</text:p>
              </text:list-item>
              <text:list-item>
                <text:p text:style-name="tekst_20_tabeli">brak rzeczowości w pracy</text:p>
              </text:list-item>
              <text:list-item>
                <text:p text:style-name="tekst_20_tabeli">brak pracy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19"/>
            <text:p text:style-name="P18">4. Odpowiedzi ustne</text:p>
            <text:p text:style-name="P18"/>
          </table:table-cell>
          <table:table-cell table:style-name="Tabela1.A3" office:value-type="string">
            <text:list xml:id="list142142512531004" text:continue-numbering="true" text:style-name="WW8Num20">
              <text:list-item>
                <text:p text:style-name="tekst_20_tabeli">wiadomości zawarte w podręczniku oraz lekcji</text:p>
              </text:list-item>
              <text:list-item>
                <text:p text:style-name="tekst_20_tabeli">wypowiedź pełnymi zdaniami, bogaty język</text:p>
              </text:list-item>
              <text:list-item>
                <text:p text:style-name="tekst_20_tabeli">prawidłowe i swobodne używanie poznanych pojęć </text:p>
              </text:list-item>
            </text:list>
          </table:table-cell>
          <table:table-cell table:style-name="Tabela1.A3" office:value-type="string">
            <text:list xml:id="list142143308272674" text:continue-numbering="true" text:style-name="WW8Num20">
              <text:list-item>
                <text:p text:style-name="tekst_20_tabeli">wiadomości z podręcznika prezentowane w sposób wskazujący na ich rozumienie, informacje przekazywane zrozumiałym językiem</text:p>
              </text:list-item>
              <text:list-item>
                <text:p text:style-name="tekst_20_tabeli">odpowiedź pełna nie wymagająca pytań dodatkowych</text:p>
              </text:list-item>
            </text:list>
          </table:table-cell>
          <table:table-cell table:style-name="Tabela1.A3" office:value-type="string">
            <text:list xml:id="list142143377790528" text:continue-numbering="true" text:style-name="WW8Num20">
              <text:list-item>
                <text:p text:style-name="tekst_20_tabeli">wyuczone na pamięć wiadomości</text:p>
              </text:list-item>
              <text:list-item>
                <text:p text:style-name="tekst_20_tabeli">uczeń ma trudności w sformułowaniu myśli własnymi słowami</text:p>
              </text:list-item>
              <text:list-item>
                <text:p text:style-name="tekst_20_tabeli">potrzebna pomoc nauczyciela</text:p>
              </text:list-item>
            </text:list>
          </table:table-cell>
          <table:table-cell table:style-name="Tabela1.A3" office:value-type="string">
            <text:list xml:id="list142143289312422" text:continue-numbering="true" text:style-name="WW8Num20">
              <text:list-item>
                <text:p text:style-name="tekst_20_tabeli">wybiórcza znajomość poznanych treści i pojęć</text:p>
              </text:list-item>
              <text:list-item>
                <text:p text:style-name="tekst_20_tabeli">odpowiedź niestaranna</text:p>
              </text:list-item>
              <text:list-item>
                <text:p text:style-name="tekst_20_tabeli">częste pytania naprowadzajace</text:p>
              </text:list-item>
            </text:list>
          </table:table-cell>
          <table:table-cell table:style-name="Tabela1.A3" office:value-type="string">
            <text:list xml:id="list142142042046292" text:continue-numbering="true" text:style-name="WW8Num20">
              <text:list-item>
                <text:p text:style-name="tekst_20_tabeli">słabe wiązanie faktów i wiadomości</text:p>
              </text:list-item>
              <text:list-item>
                <text:p text:style-name="tekst_20_tabeli">chaos myślowy i słowny</text:p>
              </text:list-item>
              <text:list-item>
                <text:p text:style-name="tekst_20_tabeli">odpowiedź bełkotliwa, niewyraźna, pojedyncze wyrazy</text:p>
              </text:list-item>
              <text:list-item>
                <text:p text:style-name="tekst_20_tabeli">dużo pytań pomocniczych</text:p>
              </text:list-item>
            </text:list>
          </table:table-cell>
          <table:table-cell table:style-name="Tabela1.G3" office:value-type="string">
            <text:list xml:id="list142143805040823" text:continue-numbering="true" text:style-name="WW8Num20">
              <text:list-item>
                <text:p text:style-name="tekst_20_tabeli">brak odpowiedzi lub odpowiedzi świadczące o braku wiadomości rzeczowych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19"/>
            <text:p text:style-name="P18">5. Aktywność</text:p>
          </table:table-cell>
          <table:table-cell table:style-name="Tabela1.A3" office:value-type="string">
            <text:list xml:id="list142142987192583" text:continue-numbering="true" text:style-name="WW8Num20">
              <text:list-item>
                <text:p text:style-name="tekst_20_tabeli">uczeń wyróżnia się aktywnością na lekcji </text:p>
              </text:list-item>
              <text:list-item>
                <text:p text:style-name="tekst_20_tabeli">korzysta z materiałów zgromadzonych samodzielnie</text:p>
              </text:list-item>
            </text:list>
          </table:table-cell>
          <table:table-cell table:style-name="Tabela1.A3" office:value-type="string">
            <text:list xml:id="list142142276298902" text:continue-numbering="true" text:style-name="WW8Num20">
              <text:list-item>
                <text:p text:style-name="tekst_20_tabeli">uczeń zawsze przygotowany do lekcji</text:p>
              </text:list-item>
              <text:list-item>
                <text:p text:style-name="tekst_20_tabeli">często zgłasza się do odpowiedzi</text:p>
              </text:list-item>
              <text:list-item>
                <text:p text:style-name="tekst_20_tabeli">wypowiada się poprawnie</text:p>
              </text:list-item>
            </text:list>
          </table:table-cell>
          <table:table-cell table:style-name="Tabela1.A3" office:value-type="string">
            <text:list xml:id="list142142868691760" text:continue-numbering="true" text:style-name="WW8Num20">
              <text:list-item>
                <text:p text:style-name="tekst_20_tabeli">stara się być przygotowany do lekcji chętnie w niej uczestniczy</text:p>
              </text:list-item>
            </text:list>
          </table:table-cell>
          <table:table-cell table:style-name="Tabela1.A3" office:value-type="string">
            <text:list xml:id="list142142862599586" text:continue-numbering="true" text:style-name="WW8Num20">
              <text:list-item>
                <text:p text:style-name="tekst_20_tabeli">mało aktywny na lekcjach </text:p>
              </text:list-item>
            </text:list>
          </table:table-cell>
          <table:table-cell table:style-name="Tabela1.A3" office:value-type="string">
            <text:list xml:id="list142142738215538" text:continue-numbering="true" text:style-name="WW8Num20">
              <text:list-item>
                <text:p text:style-name="tekst_20_tabeli">niechętny udział w lekcji</text:p>
              </text:list-item>
            </text:list>
          </table:table-cell>
          <table:table-cell table:style-name="Tabela1.G3" office:value-type="string">
            <text:list xml:id="list142141980064400" text:continue-numbering="true" text:style-name="WW8Num20">
              <text:list-item>
                <text:p text:style-name="tekst_20_tabeli">lekceważący stosunek do przedmiotu.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Standard"><text:span text:style-name="T14">6. Inscenizacje, gazetka szkolna, praca na rzecz Kościoła i inne</text:span></text:p>
          </table:table-cell>
          <table:table-cell table:style-name="Tabela1.A3" office:value-type="string">
            <text:list xml:id="list142142025359241" text:continue-numbering="true" text:style-name="WW8Num20">
              <text:list-item>
                <text:p text:style-name="tekst_20_tabeli">wielokrotnie pomaga w różnych pracach</text:p>
              </text:list-item>
              <text:list-item>
                <text:p text:style-name="tekst_20_tabeli">pilnie i terminowo wykonuje powierzone zadania, dużo własnej inicjatywy</text:p>
              </text:list-item>
              <text:list-item>
                <text:p text:style-name="tekst_20_tabeli"><text:soft-page-break/>aktywnie uczestniczy w życiu małych grup formacyjnych (ministranci, oaza itp.)</text:p>
              </text:list-item>
            </text:list>
          </table:table-cell>
          <table:table-cell table:style-name="Tabela1.A3" office:value-type="string">
            <text:list xml:id="list142143385190052" text:continue-numbering="true" text:style-name="WW8Num20">
              <text:list-item>
                <text:p text:style-name="tekst_20_tabeli">starannie wykonuje powierzone przez katechetę lub księdza zadania</text:p>
              </text:list-item>
              <text:list-item>
                <text:p text:style-name="tekst_20_tabeli">przejawia postawę <text:soft-page-break/>apostolską</text:p>
              </text:list-item>
            </text:list>
          </table:table-cell>
          <table:table-cell table:style-name="Tabela1.A3" office:value-type="string">
            <text:list xml:id="list142143773418597" text:continue-numbering="true" text:style-name="WW8Num20">
              <text:list-item>
                <text:p text:style-name="tekst_20_tabeli">niezbyt chętnie wykonuje zadania poza lekcjami, ale nie unika ich zupełnie </text:p>
              </text:list-item>
              <text:list-item>
                <text:p text:style-name="tekst_20_tabeli"><text:soft-page-break/>uczestniczy w rekolekcjach szkolnych</text:p>
              </text:list-item>
            </text:list>
          </table:table-cell>
          <table:table-cell table:style-name="Tabela1.A3" office:value-type="string">
            <text:list xml:id="list142142980337471" text:continue-numbering="true" text:style-name="WW8Num20">
              <text:list-item>
                <text:p text:style-name="P45"/>
              </text:list-item>
            </text:list>
          </table:table-cell>
          <table:table-cell table:style-name="Tabela1.A3" office:value-type="string">
            <text:list xml:id="list142143520971553" text:continue-numbering="true" text:style-name="WW8Num20">
              <text:list-item>
                <text:p text:style-name="P45"/>
              </text:list-item>
            </text:list>
          </table:table-cell>
          <table:table-cell table:style-name="Tabela1.G3" office:value-type="string">
            <text:list xml:id="list142143024743636" text:continue-numbering="true" text:style-name="WW8Num20">
              <text:list-item>
                <text:p text:style-name="P45"/>
              </text:list-item>
            </text:list>
          </table:table-cell>
        </table:table-row>
      </table:table>
      <text:p text:style-name="P30">SZCZEGÓŁOWE KRYTERIA OCENIANIA</text:p>
      <text:h text:style-name="P32" text:outline-level="1">Semestr I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h text:style-name="P33" text:outline-level="1">Dział</text:h>
          </table:table-cell>
          <table:table-cell table:style-name="Tabela2.B1" table:number-columns-spanned="5" office:value-type="string">
            <text:h text:style-name="P35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table-cell table:style-name="Tabela2.A1" office:value-type="string">
            <text:h text:style-name="P35" text:outline-level="1">dopuszczająca</text:h>
          </table:table-cell>
          <table:table-cell table:style-name="Tabela2.A1" office:value-type="string">
            <text:h text:style-name="P35" text:outline-level="1">dostateczna</text:h>
          </table:table-cell>
          <table:table-cell table:style-name="Tabela2.A1" office:value-type="string">
            <text:h text:style-name="P35" text:outline-level="1">dobra</text:h>
          </table:table-cell>
          <table:table-cell table:style-name="Tabela2.A1" office:value-type="string">
            <text:h text:style-name="P35" text:outline-level="1">bardzo dobra</text:h>
          </table:table-cell>
          <table:table-cell table:style-name="Tabela2.B1" office:value-type="string">
            <text:h text:style-name="P35" text:outline-level="1">celująca</text:h>
          </table:table-cell>
        </table:table-row>
        <table:table-row table:style-name="Tabela2.3">
          <table:table-cell table:style-name="Tabela2.A3" office:value-type="string">
            <text:h text:style-name="P42" text:outline-level="1">I. Jezus moim przyjacielem</text:h>
          </table:table-cell>
          <table:table-cell table:style-name="Tabela2.A1" office:value-type="string">
            <text:list xml:id="list142142928719565" text:continue-numbering="true" text:style-name="WW8Num20">
              <text:list-item>
                <text:p text:style-name="tekst_20_tabeli">opowiada o wakacyjnych przeżyciach,</text:p>
              </text:list-item>
              <text:list-item>
                <text:p text:style-name="tekst_20_tabeli">podaje zasady współpracy obowiązujące w klasie,</text:p>
              </text:list-item>
              <text:list-item>
                <text:p text:style-name="tekst_20_tabeli">mówi z pamięci „Ojcze nasz”,</text:p>
              </text:list-item>
              <text:list-item>
                <text:p text:style-name="tekst_20_tabeli">opowiada przypowieść o natrętnym przyjacielu,</text:p>
              </text:list-item>
              <text:list-item>
                <text:p text:style-name="tekst_20_tabeli">podaje przykłady zgodnej i wspólnej modlitwy,</text:p>
              </text:list-item>
              <text:list-item>
                <text:p text:style-name="tekst_20_tabeli">podaje, że Duch Święty jest Trzecią Osobą Boską,</text:p>
              </text:list-item>
              <text:list-item>
                <text:p text:style-name="tekst_20_tabeli">uzasadnia, że na modlitwie możemy prosić tylko o dobro,</text:p>
              </text:list-item>
              <text:list-item>
                <text:p text:style-name="tekst_20_tabeli">wymienia osoby, z którymi może się modlić.</text:p>
              </text:list-item>
            </text:list>
          </table:table-cell>
          <table:table-cell table:style-name="Tabela2.A1" office:value-type="string">
            <text:list xml:id="list142142375849317" text:continue-numbering="true" text:style-name="WW8Num20">
              <text:list-item>
                <text:p text:style-name="tekst_20_tabeli">wymienia najważniejsze cechy przyjaźni (A.2.1),</text:p>
              </text:list-item>
              <text:list-item>
                <text:p text:style-name="tekst_20_tabeli">wymienia cechy przyjaźni z Jezusem,</text:p>
              </text:list-item>
              <text:list-item>
                <text:p text:style-name="tekst_20_tabeli">podaje prawdę, że Jezus pragnie przychodzić z pomocą potrzebującym (E.1.1),</text:p>
              </text:list-item>
              <text:list-item>
                <text:p text:style-name="tekst_20_tabeli">podaje przykłady powierzania Jezusowi trosk i problemów,</text:p>
              </text:list-item>
              <text:list-item>
                <text:p text:style-name="tekst_20_tabeli">uzasadnia konieczność otwartości serca na spotkanie z Jezusem.</text:p>
              </text:list-item>
              <text:list-item>
                <text:p text:style-name="tekst_20_tabeli">wskazuje, że Duch Święty jest darem Jezusa, (A.5.1).</text:p>
              </text:list-item>
            </text:list>
          </table:table-cell>
          <table:table-cell table:style-name="Tabela2.A1" office:value-type="string">
            <text:list xml:id="list142142665146472" text:continue-numbering="true" text:style-name="WW8Num20">
              <text:list-item>
                <text:p text:style-name="tekst_20_tabeli">wyjaśnia, dlaczego warto prosić Pana Boga,</text:p>
              </text:list-item>
              <text:list-item>
                <text:p text:style-name="tekst_20_tabeli">podaje prawdę, że Jezus dał nam Ducha Świętego, który pomaga nam się modlić,</text:p>
              </text:list-item>
              <text:list-item>
                <text:p text:style-name="tekst_20_tabeli">wymienia, o co prosimy Boga w modlitwie „Ojcze nasz”,</text:p>
              </text:list-item>
              <text:list-item>
                <text:p text:style-name="tekst_20_tabeli">uzasadnia, że modlitwa może być ufną i szczerą rozmową z Bogiem Ojcem,</text:p>
              </text:list-item>
              <text:list-item>
                <text:p text:style-name="tekst_20_tabeli">podaje najważniejsze cechy modlitwy Jezusa (zjednoczenie z Ojcem, ufna rozmowa) (D.3.2).</text:p>
              </text:list-item>
            </text:list>
          </table:table-cell>
          <table:table-cell table:style-name="Tabela2.A1" office:value-type="string">
            <text:list xml:id="list142142585978252" text:continue-numbering="true" text:style-name="WW8Num20">
              <text:list-item>
                <text:p text:style-name="tekst_20_tabeli">podaje warunki skuteczności modlitwy (zgodność z wolą Boga, dobro człowieka) (D.3.3),</text:p>
              </text:list-item>
              <text:list-item>
                <text:p text:style-name="tekst_20_tabeli">wyjaśnia, że podczas wspólnej modlitwy obecny jest Duch Święty.</text:p>
              </text:list-item>
            </text:list>
          </table:table-cell>
          <table:table-cell table:style-name="Tabela2.B1" office:value-type="string">
            <text:list xml:id="list142141792693639" text:continue-numbering="true" text:style-name="WW8Num20">
              <text:list-item>
                <text:p text:style-name="tekst_20_tabeli">wyjaśnia treść modlitwy na rozpoczęcie i zakończenie katechezy.</text:p>
              </text:list-item>
            </text:list>
          </table:table-cell>
        </table:table-row>
        <table:table-row table:style-name="Tabela2.4">
          <table:table-cell table:style-name="Tabela2.A3" office:value-type="string">
            <text:h text:style-name="P42" text:outline-level="1">II. Jezus naucza o królestwie</text:h>
          </table:table-cell>
          <table:table-cell table:style-name="Tabela2.A1" office:value-type="string">
            <text:list xml:id="list142143188977118" text:continue-numbering="true" text:style-name="WW8Num20">
              <text:list-item>
                <text:p text:style-name="tekst_20_tabeli">opowiada przypowieść o domu na skale i piasku,</text:p>
              </text:list-item>
              <text:list-item>
                <text:p text:style-name="tekst_20_tabeli">wymienia osoby, które mogą mu pomoc w podejmowaniu roztropnych decyzji.</text:p>
              </text:list-item>
              <text:list-item>
                <text:p text:style-name="tekst_20_tabeli">podaje przykłady talentów w swoim życiu,</text:p>
              </text:list-item>
              <text:list-item>
                <text:p text:style-name="tekst_20_tabeli">opowiada przypowieść o skarbie,</text:p>
              </text:list-item>
              <text:list-item>
                <text:p text:style-name="tekst_20_tabeli">wyjaśnia, że to Pan Bóg pomaga być dobrym,</text:p>
              </text:list-item>
              <text:list-item>
                <text:p text:style-name="tekst_20_tabeli">opowiada przypowieść o ziarnku gorczycy.</text:p>
              </text:list-item>
            </text:list>
          </table:table-cell>
          <table:table-cell table:style-name="Tabela2.A1" office:value-type="string">
            <text:list xml:id="list142142929604187" text:continue-numbering="true" text:style-name="WW8Num20">
              <text:list-item>
                <text:p text:style-name="tekst_20_tabeli">uzasadnia, że warto żyć i bawić się roztropnie,</text:p>
              </text:list-item>
              <text:list-item>
                <text:p text:style-name="tekst_20_tabeli">opowiada przypowieść o talentach,</text:p>
              </text:list-item>
              <text:list-item>
                <text:p text:style-name="tekst_20_tabeli">wyjaśnia, że talenty są po to, by dzięki nim czynić dobro,</text:p>
              </text:list-item>
              <text:list-item>
                <text:p text:style-name="tekst_20_tabeli">podaje przykłady możliwości rozwoju swoich umiejętności,</text:p>
              </text:list-item>
              <text:list-item>
                <text:p text:style-name="tekst_20_tabeli">wyjaśnia, co jest skarbem dla chrześcijanina,</text:p>
              </text:list-item>
              <text:list-item>
                <text:p text:style-name="tekst_20_tabeli">podaje przykłady właściwych wyborów dokonywanych przez dzieci, oraz czynionego przez siebie dobra, z którego mogą korzystać inni.</text:p>
              </text:list-item>
            </text:list>
          </table:table-cell>
          <table:table-cell table:style-name="Tabela2.A1" office:value-type="string">
            <text:list xml:id="list142142096458386" text:continue-numbering="true" text:style-name="WW8Num20">
              <text:list-item>
                <text:p text:style-name="tekst_20_tabeli">wyjaśnia, że królestwo Jezusa rządzi się Bożymi prawami,</text:p>
              </text:list-item>
              <text:list-item>
                <text:p text:style-name="tekst_20_tabeli">podaje przykłady budowania królestwa Jezusa w swoim środowisku.</text:p>
              </text:list-item>
              <text:list-item>
                <text:p text:style-name="tekst_20_tabeli">wyjaśnia, że Ewangelia opisuje życie i nauczanie Jezusa,</text:p>
              </text:list-item>
              <text:list-item>
                <text:p text:style-name="tekst_20_tabeli">wyjaśnia, dlaczego Pan Jezus mówił w przypowieściach o królestwie Bożym,</text:p>
              </text:list-item>
              <text:list-item>
                <text:p text:style-name="tekst_20_tabeli">wyjaśnia, czym jest przypowieść,</text:p>
              </text:list-item>
              <text:list-item>
                <text:p text:style-name="tekst_20_tabeli">uzasadnia, że Pan Jezus mówi również do ludzi współczesnych przez słowa Ewangelii.</text:p>
              </text:list-item>
            </text:list>
          </table:table-cell>
          <table:table-cell table:style-name="Tabela2.A1" office:value-type="string">
            <text:list xml:id="list142143642136614" text:continue-numbering="true" text:style-name="WW8Num20">
              <text:list-item>
                <text:p text:style-name="tekst_20_tabeli">wyjaśnia, na czym polegało głoszenie Ewangelii przez Jezusa.</text:p>
              </text:list-item>
              <text:list-item>
                <text:p text:style-name="tekst_20_tabeli">uzasadnia, dlaczego należy dokonywać wyborów tego, co najważniejsze,</text:p>
              </text:list-item>
              <text:list-item>
                <text:p text:style-name="tekst_20_tabeli">wyjaśnia, dlaczego należy uczyć się, jak rozróżniać, co jest cenne, a co mało wartościowe.</text:p>
              </text:list-item>
            </text:list>
          </table:table-cell>
          <table:table-cell table:style-name="Tabela2.B1" office:value-type="string">
            <text:list xml:id="list142143127235253" text:continue-numbering="true" text:style-name="WW8Num20">
              <text:list-item>
                <text:p text:style-name="tekst_20_tabeli">przedstawia i uzasadnia prawdę, że im więcej dobra na świecie, tym bardziej widoczne jest Boże królestwo.</text:p>
              </text:list-item>
            </text:list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row table:style-name="Tabela3.1">
          <table:table-cell table:style-name="Tabela3.A1" table:number-rows-spanned="2" office:value-type="string">
            <text:h text:style-name="P33" text:outline-level="1">Dział</text:h>
          </table:table-cell>
          <table:table-cell table:style-name="Tabela3.B1" table:number-columns-spanned="5" office:value-type="string">
            <text:h text:style-name="P35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table-cell table:style-name="Tabela3.A1" office:value-type="string">
            <text:h text:style-name="P35" text:outline-level="1">dopuszczająca</text:h>
          </table:table-cell>
          <table:table-cell table:style-name="Tabela3.A1" office:value-type="string">
            <text:h text:style-name="P35" text:outline-level="1">dostateczna</text:h>
          </table:table-cell>
          <table:table-cell table:style-name="Tabela3.A1" office:value-type="string">
            <text:h text:style-name="P35" text:outline-level="1">dobra</text:h>
          </table:table-cell>
          <table:table-cell table:style-name="Tabela3.A1" office:value-type="string">
            <text:h text:style-name="P35" text:outline-level="1">bardzo dobra</text:h>
          </table:table-cell>
          <table:table-cell table:style-name="Tabela3.B1" office:value-type="string">
            <text:h text:style-name="P35" text:outline-level="1">celująca</text:h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h text:style-name="P42" text:outline-level="1"><text:span text:style-name="T18">III. <text:s/>Jezus objawia swoją moc</text:span></text:h>
          </table:table-cell>
          <table:table-cell table:style-name="Tabela4.B1" office:value-type="string">
            <text:list xml:id="list142143443676653" text:continue-numbering="true" text:style-name="WW8Num20">
              <text:list-item>
                <text:p text:style-name="tekst_20_tabeli">podaje przykłady cudów Jezusa,</text:p>
              </text:list-item>
              <text:list-item>
                <text:p text:style-name="tekst_20_tabeli">uzasadnia, że Jezus czyni cuda również dzisiaj, szczególnie w sercach ludzi.</text:p>
              </text:list-item>
              <text:list-item>
                <text:p text:style-name="tekst_20_tabeli">opowiada perykopę o uciszeniu burzy oraz o wskrzeszeniu córki Jaira,</text:p>
              </text:list-item>
              <text:list-item>
                <text:p text:style-name="tekst_20_tabeli">podaje przykłady niesienia pomocy cierpiącemu i potrzebującemu (C.5.2), </text:p>
              </text:list-item>
              <text:list-item>
                <text:p text:style-name="tekst_20_tabeli">podaje przykłady, jak należy pomagać niepełnosprawnym dzieciom,</text:p>
              </text:list-item>
              <text:list-item>
                <text:p text:style-name="P46">opowiada o uzdrowieniu niewidomego,</text:p>
              </text:list-item>
              <text:list-item>
                <text:p text:style-name="tekst_20_tabeli"><text:span text:style-name="T17">podaje przykłady trudności, z jakimi spotykają się niewidomi,</text:span></text:p>
              </text:list-item>
              <text:list-item>
                <text:p text:style-name="P46">opowiada o rozmnożeniu chleba,</text:p>
              </text:list-item>
              <text:list-item>
                <text:p text:style-name="tekst_20_tabeli"><text:span text:style-name="T17">podaje przykłady dzielenia się pokarmem z potrzebującymi.</text:span></text:p>
              </text:list-item>
              <text:list-item>
                <text:p text:style-name="tekst_20_tabeli"><text:span text:style-name="T17">mówi z pamięci „Akt wiary”.</text:span></text:p>
              </text:list-item>
            </text:list>
          </table:table-cell>
          <table:table-cell table:style-name="Tabela4.B1" office:value-type="string">
            <text:list xml:id="list142142465770622" text:continue-numbering="true" text:style-name="WW8Num20">
              <text:list-item>
                <text:p text:style-name="tekst_20_tabeli">wyjaśnia, co to jest cud,</text:p>
              </text:list-item>
              <text:list-item>
                <text:p text:style-name="tekst_20_tabeli">uzasadnia, że cuda Jezusa są przykładem troski Boga o ludzi (E.1.1),</text:p>
              </text:list-item>
              <text:list-item>
                <text:p text:style-name="tekst_20_tabeli">przedstawia prawdę, że czyniąc cuda, Pan Jezus ukazywał, że jest Synem Bożym i ma władzę nad życiem oraz siłami przyrody,</text:p>
              </text:list-item>
              <text:list-item>
                <text:p text:style-name="tekst_20_tabeli">podaje przykłady, kiedy rodzice proszą Boga o pomoc dla dzieci.</text:p>
              </text:list-item>
              <text:list-item>
                <text:p text:style-name="tekst_20_tabeli">opowiada o uzdrowieniu głuchoniemego chłopca,</text:p>
              </text:list-item>
              <text:list-item>
                <text:p text:style-name="tekst_20_tabeli">opowiada o cudownym połowie ryb,</text:p>
              </text:list-item>
              <text:list-item>
                <text:p text:style-name="tekst_20_tabeli">podaje przykłady, jak Jezus pomaga ludziom współcześnie,</text:p>
              </text:list-item>
              <text:list-item>
                <text:p text:style-name="P46">uzasadnia, że Jezus troszczy się o pokarm dla głodnych,</text:p>
              </text:list-item>
              <text:list-item>
                <text:p text:style-name="P46">opowiada o Jezusie kroczącym po jeziorze,</text:p>
              </text:list-item>
              <text:list-item>
                <text:p text:style-name="P46">uzasadnia moc wiary w Jezusa,</text:p>
              </text:list-item>
              <text:list-item>
                <text:p text:style-name="tekst_20_tabeli"><text:span text:style-name="T17">podaje przykłady, czego się boją dzieci.</text:span></text:p>
              </text:list-item>
            </text:list>
          </table:table-cell>
          <table:table-cell table:style-name="Tabela4.B1" office:value-type="string">
            <text:list xml:id="list142143176090781" text:continue-numbering="true" text:style-name="WW8Num20">
              <text:list-item>
                <text:p text:style-name="tekst_20_tabeli">opowiada o publicznej działalności Jezusa,</text:p>
              </text:list-item>
              <text:list-item>
                <text:p text:style-name="tekst_20_tabeli">uzasadnia potrzebę zaufania Bogu w trudnych sytuacjach, na które nie mamy wpływu,</text:p>
              </text:list-item>
              <text:list-item>
                <text:p text:style-name="tekst_20_tabeli">wyjaśnia, co to jest wskrzeszenie,</text:p>
              </text:list-item>
              <text:list-item>
                <text:p text:style-name="tekst_20_tabeli">uzasadnia, że warto prosić Jezusa o pomoc, mimo że inni do tego zniechęcają.</text:p>
              </text:list-item>
              <text:list-item>
                <text:p text:style-name="tekst_20_tabeli">uzasadnia, że uzdrowienie chłopca jest przejawem miłości Boga,</text:p>
              </text:list-item>
              <text:list-item>
                <text:p text:style-name="tekst_20_tabeli">uzasadnia, że Jezus pragnie pomagać ludziom, dając obfitość darów,</text:p>
              </text:list-item>
              <text:list-item>
                <text:p text:style-name="tekst_20_tabeli"><text:span text:style-name="T17">uzasadnia potrzebę planowania ilości zakupów,</text:span></text:p>
              </text:list-item>
              <text:list-item>
                <text:p text:style-name="tekst_20_tabeli"><text:span text:style-name="T17">wymienia różne formy pomocy głodującym,</text:span></text:p>
              </text:list-item>
              <text:list-item>
                <text:p text:style-name="tekst_20_tabeli">rozróżnia wartość podstawowych posiłków i ulubionych łakoci,</text:p>
              </text:list-item>
              <text:list-item>
                <text:p text:style-name="tekst_20_tabeli"><text:span text:style-name="T17">uzasadnia siłę modlitwy w chwilach lęku.</text:span></text:p>
              </text:list-item>
            </text:list>
          </table:table-cell>
          <table:table-cell table:style-name="Tabela4.B1" office:value-type="string">
            <text:list xml:id="list142142151527952" text:continue-numbering="true" text:style-name="WW8Num20">
              <text:list-item>
                <text:p text:style-name="tekst_20_tabeli">charakteryzuje postawy apostołów podczas burzy i po jej uciszeniu,</text:p>
              </text:list-item>
              <text:list-item>
                <text:p text:style-name="tekst_20_tabeli">charakteryzuje postawę rodziców proszących Jezusa o pomoc,</text:p>
              </text:list-item>
              <text:list-item>
                <text:p text:style-name="P46">charakteryzuje reakcje ludzi na uzdrowienie niewidomego,</text:p>
              </text:list-item>
              <text:list-item>
                <text:p text:style-name="P46">wyjaśnia, dlaczego Piotr zaczął tonąć,</text:p>
              </text:list-item>
              <text:list-item>
                <text:p text:style-name="P46">formułuje własne akty strzeliste.</text:p>
              </text:list-item>
            </text:list>
          </table:table-cell>
          <table:table-cell table:style-name="Tabela4.F1" office:value-type="string">
            <text:list xml:id="list142142304107190" text:continue-numbering="true" text:style-name="WW8Num20">
              <text:list-item>
                <text:p text:style-name="tekst_20_tabeli"><text:span text:style-name="T17">wyjaśnia zasady pomagania osobom niewidomym,</text:span></text:p>
              </text:list-item>
              <text:list-item>
                <text:p text:style-name="tekst_20_tabeli">wyjaśnia, że w dobru otrzymywanym od innych można odczytywać dobroć Jezusa.</text:p>
              </text:list-item>
            </text:list>
          </table:table-cell>
        </table:table-row>
      </table:table>
      <text:p text:style-name="P1"/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h text:style-name="P33" text:outline-level="1">Dział</text:h>
          </table:table-cell>
          <table:table-cell table:style-name="Tabela5.B1" table:number-columns-spanned="5" office:value-type="string">
            <text:h text:style-name="P35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covered-table-cell/>
          <table:table-cell table:style-name="Tabela5.A1" office:value-type="string">
            <text:h text:style-name="P35" text:outline-level="1">dopuszczająca</text:h>
          </table:table-cell>
          <table:table-cell table:style-name="Tabela5.A1" office:value-type="string">
            <text:h text:style-name="P35" text:outline-level="1">dostateczna</text:h>
          </table:table-cell>
          <table:table-cell table:style-name="Tabela5.A1" office:value-type="string">
            <text:h text:style-name="P35" text:outline-level="1">dobra</text:h>
          </table:table-cell>
          <table:table-cell table:style-name="Tabela5.A1" office:value-type="string">
            <text:h text:style-name="P35" text:outline-level="1">bardzo dobra</text:h>
          </table:table-cell>
          <table:table-cell table:style-name="Tabela5.B1" office:value-type="string">
            <text:h text:style-name="P35" text:outline-level="1">celująca</text:h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h text:style-name="P42" text:outline-level="1">IV. Jezus przychodzi zbawić świat</text:h>
          </table:table-cell>
          <table:table-cell table:style-name="Tabela6.B1" office:value-type="string">
            <text:list xml:id="list142142540580203" text:continue-numbering="true" text:style-name="WW8Num20">
              <text:list-item>
                <text:p text:style-name="tekst_20_tabeli">opowiada o zapowiedzi spełnienia obietnicy Boga w Jezusie Chrystusie przekazanej przez proroków (A.3.4),</text:p>
              </text:list-item>
              <text:list-item>
                <text:p text:style-name="tekst_20_tabeli">podaje prawdę, że Zbawiciel urodzi się w Betlejem,</text:p>
              </text:list-item>
              <text:list-item>
                <text:p text:style-name="tekst_20_tabeli">opowiada o zwiastowaniu Maryi,</text:p>
              </text:list-item>
              <text:list-item>
                <text:p text:style-name="tekst_20_tabeli">wyjaśnia pojęcie: anioł,</text:p>
              </text:list-item>
              <text:list-item>
                <text:p text:style-name="tekst_20_tabeli">wyjaśnia, że Jezus jest Zbawicielem obiecanym przez Boga i zapowiadanym przez proroków,</text:p>
              </text:list-item>
              <text:list-item>
                <text:p text:style-name="tekst_20_tabeli">rozróżnia przedmioty związane z kultem religijnym od rzeczy użytku codziennego,</text:p>
              </text:list-item>
              <text:list-item>
                <text:p text:style-name="tekst_20_tabeli">opowiada o narodzeniu Jezusa,</text:p>
              </text:list-item>
              <text:list-item>
                <text:p text:style-name="tekst_20_tabeli">wymienia zwyczaje świąteczne,</text:p>
              </text:list-item>
              <text:list-item>
                <text:p text:style-name="tekst_20_tabeli">podaje przykłady rodzinnego świętowania Bożego Narodzenia,</text:p>
              </text:list-item>
              <text:list-item>
                <text:p text:style-name="tekst_20_tabeli">opowiada o pokłonie mędrców,</text:p>
              </text:list-item>
              <text:list-item>
                <text:p text:style-name="tekst_20_tabeli">wymienia dary złożone przez mędrców oraz zwyczaje związane z uroczystością Objawienia Pańskiego,</text:p>
              </text:list-item>
              <text:list-item>
                <text:p text:style-name="tekst_20_tabeli">wyjaśnia, że gołębica jest symbolem Ducha Świętego,</text:p>
              </text:list-item>
              <text:list-item>
                <text:p text:style-name="tekst_20_tabeli">wyjaśnia znaczenie słów: „To jest mój Syn umiłowany”.</text:p>
              </text:list-item>
            </text:list>
          </table:table-cell>
          <table:table-cell table:style-name="Tabela6.B1" office:value-type="string">
            <text:list xml:id="list142143093195245" text:continue-numbering="true" text:style-name="WW8Num20">
              <text:list-item>
                <text:p text:style-name="tekst_20_tabeli">opowiada o grzechu pierwszych ludzi,</text:p>
              </text:list-item>
              <text:list-item>
                <text:p text:style-name="tekst_20_tabeli">wyjaśnia prostymi słowami, czym jest grzech i obietnica zbawienia (A.3.4; B.10.4),</text:p>
              </text:list-item>
              <text:list-item>
                <text:p text:style-name="tekst_20_tabeli">uzasadnia, że czynienie dobra to posłuszeństwo wobec Boga,</text:p>
              </text:list-item>
              <text:list-item>
                <text:p text:style-name="tekst_20_tabeli">wyjaśnia, dlaczego ważne jest, by uczyć się odróżniać dobro od zła.</text:p>
              </text:list-item>
              <text:list-item>
                <text:p text:style-name="tekst_20_tabeli">wyjaśnia, kim jest prorok (A.3.4),</text:p>
              </text:list-item>
              <text:list-item>
                <text:p text:style-name="tekst_20_tabeli">wyjaśnia symbolikę roratki.</text:p>
              </text:list-item>
              <text:list-item>
                <text:p text:style-name="tekst_20_tabeli">podaje przykłady duchowego przygotowania na święta Bożego Narodzenia,</text:p>
              </text:list-item>
              <text:list-item>
                <text:p text:style-name="tekst_20_tabeli">wyjaśnia pojęcie zbawienie,</text:p>
              </text:list-item>
              <text:list-item>
                <text:p text:style-name="tekst_20_tabeli">uzasadnia, że w święta Bożego Narodzenia najważniejszy jest Jezus – Syn Boży (B.5.1),</text:p>
              </text:list-item>
              <text:list-item>
                <text:p text:style-name="tekst_20_tabeli">wyjaśnia, kim są poganie,</text:p>
              </text:list-item>
              <text:list-item>
                <text:p text:style-name="tekst_20_tabeli">podaje przykłady, kto współcześnie głosi Dobrą Nowinę o Jezusie.</text:p>
              </text:list-item>
              <text:list-item>
                <text:p text:style-name="tekst_20_tabeli">opowiada o chrzcie Jezusa,</text:p>
              </text:list-item>
              <text:list-item>
                <text:p text:style-name="tekst_20_tabeli">uzasadnia, że podczas chrztu każdy <text:span text:style-name="T19">staje się umiłowanym dzieckiem Boga.</text:span></text:p>
              </text:list-item>
            </text:list>
          </table:table-cell>
          <table:table-cell table:style-name="Tabela6.B1" office:value-type="string">
            <text:list xml:id="list142143239455521" text:continue-numbering="true" text:style-name="WW8Num20">
              <text:list-item>
                <text:p text:style-name="tekst_20_tabeli">wyjaśnia, kim jest szatan,</text:p>
              </text:list-item>
              <text:list-item>
                <text:p text:style-name="tekst_20_tabeli"><text:span text:style-name="T19">wymienia konsekwencje</text:span> grzechu Adama i Ewy dla wszystkich ludzi.</text:p>
              </text:list-item>
              <text:list-item>
                <text:p text:style-name="tekst_20_tabeli">podaje przykłady, jak być prorokiem we własnym środowisku.</text:p>
              </text:list-item>
              <text:list-item>
                <text:p text:style-name="tekst_20_tabeli">uzasadnia, że Jezus jest Bogiem i człowiekiem,</text:p>
              </text:list-item>
              <text:list-item>
                <text:p text:style-name="tekst_20_tabeli">wyjaśnia znaczenie imienia Jezus,</text:p>
              </text:list-item>
              <text:list-item>
                <text:p text:style-name="tekst_20_tabeli">opowiada o roli Jozefa, którego Bóg wybrał na opiekuna Zbawiciela, </text:p>
              </text:list-item>
              <text:list-item>
                <text:p text:style-name="tekst_20_tabeli">wyjaśnia, że w przyjściu Jezusa na świat najpełniej ujawniła się miłość Boga do człowieka,</text:p>
              </text:list-item>
              <text:list-item>
                <text:p text:style-name="tekst_20_tabeli">wyjaśnia nazwę „uroczystość Objawienia Pańskiego”,</text:p>
              </text:list-item>
              <text:list-item>
                <text:p text:style-name="tekst_20_tabeli">opowiada o poświęceniu kredy i kadzidła w kościele.</text:p>
              </text:list-item>
            </text:list>
          </table:table-cell>
          <table:table-cell table:style-name="Tabela6.B1" office:value-type="string">
            <text:list xml:id="list142143637039483" text:continue-numbering="true" text:style-name="WW8Num20">
              <text:list-item>
                <text:p text:style-name="tekst_20_tabeli">opowiada o roli biblijnych proroków,</text:p>
              </text:list-item>
              <text:list-item>
                <text:p text:style-name="tekst_20_tabeli">wyjaśnia proroctwo Micheasza,</text:p>
              </text:list-item>
              <text:list-item>
                <text:p text:style-name="tekst_20_tabeli">wyjaśnia rolę Maryi w zbawieniu człowieka,</text:p>
              </text:list-item>
              <text:list-item>
                <text:p text:style-name="tekst_20_tabeli">wymienia wydarzenia ukazujące, że Pan Jezus przyszedł zbawić świat,</text:p>
              </text:list-item>
              <text:list-item>
                <text:p text:style-name="tekst_20_tabeli">wyjaśnia znaczenie darów złożonych przez mędrców,</text:p>
              </text:list-item>
              <text:list-item>
                <text:p text:style-name="tekst_20_tabeli">podaje przykłady, jak może rozwijać dar Bożego dziecięctwa.</text:p>
              </text:list-item>
            </text:list>
          </table:table-cell>
          <table:table-cell table:style-name="Tabela6.F1" office:value-type="string">
            <text:list xml:id="list142142887800131" text:continue-numbering="true" text:style-name="WW8Num20">
              <text:list-item>
                <text:p text:style-name="tekst_20_tabeli">wskazuje elementy liturgii świątecznej jako uobecnienie biblijnych wydarzeń,.</text:p>
              </text:list-item>
              <text:list-item>
                <text:p text:style-name="tekst_20_tabeli">opowiada, jak udziela się chrztu, i wskazuje elementy wspólne z chrztem Jezusa.</text:p>
              </text:list-item>
            </text:list>
          </table:table-cell>
        </table:table-row>
      </table:table>
      <text:p text:style-name="P1"/>
      <text:p text:style-name="P1"/>
      <text:h text:style-name="P41" text:outline-level="1">Semestr II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rows-spanned="2" office:value-type="string">
            <text:h text:style-name="P37" text:outline-level="1">DZIAŁ</text:h>
          </table:table-cell>
          <table:table-cell table:style-name="Tabela7.B1" table:number-columns-spanned="5" office:value-type="string">
            <text:h text:style-name="P33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covered-table-cell/>
          <table:table-cell table:style-name="Tabela7.B2" office:value-type="string">
            <text:h text:style-name="P33" text:outline-level="1">dopuszczająca</text:h>
          </table:table-cell>
          <table:table-cell table:style-name="Tabela7.B2" office:value-type="string">
            <text:h text:style-name="P33" text:outline-level="1">dostateczna</text:h>
          </table:table-cell>
          <table:table-cell table:style-name="Tabela7.B2" office:value-type="string">
            <text:h text:style-name="P33" text:outline-level="1">dobra</text:h>
          </table:table-cell>
          <table:table-cell table:style-name="Tabela7.B2" office:value-type="string">
            <text:h text:style-name="P33" text:outline-level="1">bardzo dobra</text:h>
          </table:table-cell>
          <table:table-cell table:style-name="Tabela7.B1" office:value-type="string">
            <text:h text:style-name="P33" text:outline-level="1">celująca</text:h>
          </table:table-cell>
        </table:table-row>
        <table:table-row table:style-name="Tabela7.3">
          <table:table-cell table:style-name="Tabela7.A1" office:value-type="string">
            <text:h text:style-name="P43" text:outline-level="1"><text:span text:style-name="T18">V. Jezus uczy, jak być dobrym</text:span></text:h>
          </table:table-cell>
          <table:table-cell table:style-name="Tabela7.B2" office:value-type="string">
            <text:list xml:id="list142143776001782" text:continue-numbering="true" text:style-name="WW8Num20">
              <text:list-item>
                <text:p text:style-name="tekst_20_tabeli">opowiada przypowieści: o dwóch synach i pracy w winnicy, o faryzeuszu i celniku,</text:p>
              </text:list-item>
              <text:list-item>
                <text:p text:style-name="tekst_20_tabeli">podaje przykłady postaw na wzór dwóch synów,</text:p>
              </text:list-item>
              <text:list-item>
                <text:p text:style-name="tekst_20_tabeli">opowiada o spotkaniu Zacheusza z Jezusem,</text:p>
              </text:list-item>
              <text:list-item>
                <text:p text:style-name="tekst_20_tabeli">wskazuje, na czym polegała przemiana Zacheusza,</text:p>
              </text:list-item>
              <text:list-item>
                <text:p text:style-name="tekst_20_tabeli">podaje przykłady prawdomówności i uczciwości w swoim życiu,</text:p>
              </text:list-item>
              <text:list-item>
                <text:p text:style-name="tekst_20_tabeli">uzasadnia potrzebę zadośćuczynienia za popełnione zło,</text:p>
              </text:list-item>
              <text:list-item>
                <text:p text:style-name="tekst_20_tabeli">opowiada o pielgrzymowaniu 12-letniego Jezusa do świątyni,</text:p>
              </text:list-item>
              <text:list-item>
                <text:p text:style-name="tekst_20_tabeli">opowiada o uzdrowieniu dziesięciu trędowatych,</text:p>
              </text:list-item>
              <text:list-item>
                <text:p text:style-name="tekst_20_tabeli">wyjaśnia znaczenie słowa „dziękuję”,</text:p>
              </text:list-item>
              <text:list-item>
                <text:p text:style-name="tekst_20_tabeli">mówi z pamięci „Akt miłości”</text:p>
              </text:list-item>
            </text:list>
          </table:table-cell>
          <table:table-cell table:style-name="Tabela7.B2" office:value-type="string">
            <text:list xml:id="list142143663969134" text:continue-numbering="true" text:style-name="WW8Num20">
              <text:list-item>
                <text:p text:style-name="tekst_20_tabeli">uzasadnia konieczność dokonywania wyborów w życiu (C.3.2),</text:p>
              </text:list-item>
              <text:list-item>
                <text:p text:style-name="tekst_20_tabeli">wskazuje, jak należy troszczyć się o dobro wspólne (C.5.1),</text:p>
              </text:list-item>
              <text:list-item>
                <text:p text:style-name="tekst_20_tabeli">wyjaśnia, czym jest pokora,</text:p>
              </text:list-item>
              <text:list-item>
                <text:p text:style-name="tekst_20_tabeli">wyjaśnia, czym jest sumienie i jakie jest jego znaczenie (C.4.1),</text:p>
              </text:list-item>
              <text:list-item>
                <text:p text:style-name="tekst_20_tabeli">uzasadnia potrzebę troski o własne sumienie (C.4.2).</text:p>
              </text:list-item>
              <text:list-item>
                <text:p text:style-name="tekst_20_tabeli">wymienia swoje obowiązki w różnych środowiskach życia,</text:p>
              </text:list-item>
              <text:list-item>
                <text:p text:style-name="tekst_20_tabeli">wyjaśnia, na czym mogło polegać „bycie poddanym” Jezusa wobec Maryi i Jozefa,</text:p>
              </text:list-item>
              <text:list-item>
                <text:p text:style-name="tekst_20_tabeli">wymienia cnoty, które pomagają wypełniać obowiązki.</text:p>
              </text:list-item>
              <text:list-item>
                <text:p text:style-name="tekst_20_tabeli">podaje przykłady niesienia pomocy cierpiącemu (C.5.2),</text:p>
              </text:list-item>
              <text:list-item>
                <text:p text:style-name="tekst_20_tabeli">podaje przykłady, kiedy może i powinien okazywać wdzięczność,</text:p>
              </text:list-item>
              <text:list-item>
                <text:p text:style-name="tekst_20_tabeli">omawia sytuacje, gdy sam otrzymał wyrazy wdzięczności.</text:p>
              </text:list-item>
            </text:list>
          </table:table-cell>
          <table:table-cell table:style-name="Tabela7.B2" office:value-type="string">
            <text:list xml:id="list142143146427747" text:continue-numbering="true" text:style-name="WW8Num20">
              <text:list-item>
                <text:p text:style-name="tekst_20_tabeli">wyjaśnia pojęcie wolności (C.3.1),</text:p>
              </text:list-item>
              <text:list-item>
                <text:p text:style-name="tekst_20_tabeli">wyjaśnia, że przez rodziców i opiekunów Bóg przekazuje nam swoją wolę,</text:p>
              </text:list-item>
              <text:list-item>
                <text:p text:style-name="tekst_20_tabeli">uzasadnia, że każdy ma obowiązki według wieku,</text:p>
              </text:list-item>
              <text:list-item>
                <text:p text:style-name="tekst_20_tabeli">wyjaśnia, na czym polega prawdomówność i uczciwość,</text:p>
              </text:list-item>
              <text:list-item>
                <text:p text:style-name="tekst_20_tabeli">wyjaśnia, dlaczego jeden z uzdrowionych okazał wdzięczność Jezusowi,</text:p>
              </text:list-item>
              <text:list-item>
                <text:p text:style-name="tekst_20_tabeli">uzasadnia potrzebę wdzięczności wobec innych.</text:p>
              </text:list-item>
            </text:list>
          </table:table-cell>
          <table:table-cell table:style-name="Tabela7.B2" office:value-type="string">
            <text:list xml:id="list142142161402666" text:continue-numbering="true" text:style-name="WW8Num20">
              <text:list-item>
                <text:p text:style-name="tekst_20_tabeli">wyjaśnia, na czym polega rachunek sumienia,</text:p>
              </text:list-item>
              <text:list-item>
                <text:p text:style-name="tekst_20_tabeli">uzasadnia, dlaczego nie powinno się oceniać innych,</text:p>
              </text:list-item>
              <text:list-item>
                <text:p text:style-name="tekst_20_tabeli">wyjaśnia, czym jest duchowa przemiana,</text:p>
              </text:list-item>
              <text:list-item>
                <text:p text:style-name="tekst_20_tabeli">wyjaśnia słowa Jezusa „powinienem być w tym, co należy do mego Ojca”,</text:p>
              </text:list-item>
              <text:list-item>
                <text:p text:style-name="tekst_20_tabeli">uzasadnia, że wdzięczność jest wyrazem miłości do Boga za Jego dobroć.</text:p>
              </text:list-item>
            </text:list>
          </table:table-cell>
          <table:table-cell table:style-name="Tabela7.B1" office:value-type="string">
            <text:list xml:id="list142143554875132" text:continue-numbering="true" text:style-name="WW8Num20">
              <text:list-item>
                <text:p text:style-name="tekst_20_tabeli">podaje przykłady (sposoby) kształtowania sumienia.</text:p>
              </text:list-item>
              <text:list-item>
                <text:p text:style-name="tekst_20_tabeli">uzasadnia, dlaczego warto wzorować się na Jezusie w wypełnianiu swoich obowiązków.</text:p>
              </text:list-item>
            </text:list>
          </table:table-cell>
        </table:table-row>
      </table:table>
      <text:p text:style-name="P1"/>
      <text:p text:style-name="P2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rows-spanned="2" office:value-type="string">
            <text:h text:style-name="P37" text:outline-level="1">DZIAŁ</text:h>
          </table:table-cell>
          <table:table-cell table:style-name="Tabela8.B1" table:number-columns-spanned="5" office:value-type="string">
            <text:h text:style-name="P33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h text:style-name="P33" text:outline-level="1">dopuszczająca</text:h>
          </table:table-cell>
          <table:table-cell table:style-name="Tabela8.B2" office:value-type="string">
            <text:h text:style-name="P33" text:outline-level="1">dostateczna</text:h>
          </table:table-cell>
          <table:table-cell table:style-name="Tabela8.B2" office:value-type="string">
            <text:h text:style-name="P33" text:outline-level="1">dobra</text:h>
          </table:table-cell>
          <table:table-cell table:style-name="Tabela8.B2" office:value-type="string">
            <text:h text:style-name="P33" text:outline-level="1">bardzo dobra</text:h>
          </table:table-cell>
          <table:table-cell table:style-name="Tabela8.B1" office:value-type="string">
            <text:h text:style-name="P33" text:outline-level="1">celująca</text:h>
          </table:table-cell>
        </table:table-row>
        <table:table-row table:style-name="Tabela8.3">
          <table:table-cell table:style-name="Tabela8.A1" office:value-type="string">
            <text:h text:style-name="P43" text:outline-level="1">VI. Jezus uczy, jak kochać</text:h>
          </table:table-cell>
          <table:table-cell table:style-name="Tabela8.B2" office:value-type="string">
            <text:list xml:id="list142143705492297" text:continue-numbering="true" text:style-name="WW8Num20">
              <text:list-item>
                <text:p text:style-name="tekst_20_tabeli">podaje przykłady konsekwencji nieprzestrzegania przykazań w życiu codziennym,</text:p>
              </text:list-item>
              <text:list-item>
                <text:p text:style-name="tekst_20_tabeli">wskazuje, że przestrzeganie Bożych praw obowiązuje w świecie realnym i wirtualnym,</text:p>
              </text:list-item>
              <text:list-item>
                <text:p text:style-name="tekst_20_tabeli">podaje przykłady przestrzegania poszczególnych przykazań,</text:p>
              </text:list-item>
              <text:list-item>
                <text:p text:style-name="tekst_20_tabeli">mówi z pamięci przykazanie miłości,</text:p>
              </text:list-item>
              <text:list-item>
                <text:p text:style-name="tekst_20_tabeli">wymienia osoby, którym okazuje miłość,</text:p>
              </text:list-item>
              <text:list-item>
                <text:p text:style-name="tekst_20_tabeli">opowiada historię Samarytanina,</text:p>
              </text:list-item>
              <text:list-item>
                <text:p text:style-name="tekst_20_tabeli">podaje przykłady, kiedy prosi o pomoc,</text:p>
              </text:list-item>
              <text:list-item>
                <text:p text:style-name="tekst_20_tabeli">wyjaśnia znaczenie słów: przepraszam i przebaczam,</text:p>
              </text:list-item>
              <text:list-item>
                <text:p text:style-name="tekst_20_tabeli">podaje przykłady sytuacji, w których przebaczył i otrzymał przebaczenie,</text:p>
              </text:list-item>
              <text:list-item>
                <text:p text:style-name="tekst_20_tabeli">mówi z pamięci „Akt żalu”.</text:p>
              </text:list-item>
              <text:list-item>
                <text:p text:style-name="tekst_20_tabeli">wymienia wybrane dary Ducha Świętego,</text:p>
              </text:list-item>
              <text:list-item>
                <text:p text:style-name="tekst_20_tabeli">wymienia swoje umiejętności, którymi może służyć innym,</text:p>
              </text:list-item>
              <text:list-item>
                <text:p text:style-name="tekst_20_tabeli">uzasadnia potrzebę modlitwy o dary Ducha Świętego (A.5.2).</text:p>
              </text:list-item>
            </text:list>
          </table:table-cell>
          <table:table-cell table:style-name="Tabela8.B2" office:value-type="string">
            <text:list xml:id="list142142930850309" text:continue-numbering="true" text:style-name="WW8Num20">
              <text:list-item>
                <text:p text:style-name="tekst_20_tabeli">opowiada o rozmowie bogatego młodzieńca z Jezusem,</text:p>
              </text:list-item>
              <text:list-item>
                <text:p text:style-name="tekst_20_tabeli">wyjaśnia, dlaczego zachowywanie przykazań jest wyrazem troski o dobro wspólne (C.5.1),</text:p>
              </text:list-item>
              <text:list-item>
                <text:p text:style-name="tekst_20_tabeli">mówi z pamięci przykazania Boże (C.1.1).</text:p>
              </text:list-item>
              <text:list-item>
                <text:p text:style-name="tekst_20_tabeli">wyjaśnia, że przykazania są drogowskazami w życiu (C.1.3),</text:p>
              </text:list-item>
              <text:list-item>
                <text:p text:style-name="tekst_20_tabeli">prezentuje właściwą postawę wobec własnego ciała (C.3.3).</text:p>
              </text:list-item>
              <text:list-item>
                <text:p text:style-name="tekst_20_tabeli">podaje przykłady miłości Jezusa do ludzi,</text:p>
              </text:list-item>
              <text:list-item>
                <text:p text:style-name="tekst_20_tabeli">podaje przykłady osób, które dobrze postępują ze względu na Jezusa (C.3.5),</text:p>
              </text:list-item>
              <text:list-item>
                <text:p text:style-name="tekst_20_tabeli">wyjaśnia, na czym polega obowiązek miłości bliźniego (E.1.5),</text:p>
              </text:list-item>
              <text:list-item>
                <text:p text:style-name="tekst_20_tabeli">wyjaśnia, że miłość bliźniego dotyczy każdego człowieka,</text:p>
              </text:list-item>
              <text:list-item>
                <text:p text:style-name="tekst_20_tabeli">opowiada przypowieść o nielitościwym słudze,</text:p>
              </text:list-item>
              <text:list-item>
                <text:p text:style-name="tekst_20_tabeli">wyjaśnia znaczenie przebaczenia w życiu (E.4.7),</text:p>
              </text:list-item>
              <text:list-item>
                <text:p text:style-name="tekst_20_tabeli">odróżnia mądrość, męstwo i radę od wiedzy, zwykłej odwagi i pouczania innych.</text:p>
              </text:list-item>
            </text:list>
          </table:table-cell>
          <table:table-cell table:style-name="Tabela8.B2" office:value-type="string">
            <text:list xml:id="list142142345283052" text:continue-numbering="true" text:style-name="WW8Num20">
              <text:list-item>
                <text:p text:style-name="tekst_20_tabeli">wyjaśnia, że przykazania uczą szacunku wobec Boga i wskazują, jak oddawać Mu cześć,</text:p>
              </text:list-item>
              <text:list-item>
                <text:p text:style-name="tekst_20_tabeli"><text:span text:style-name="T19">wyjaśnia, że zachowywanie</text:span> przykazań jest wyrazem miłości wobec Jezusa i troski o samych siebie,</text:p>
              </text:list-item>
              <text:list-item>
                <text:p text:style-name="tekst_20_tabeli">uzasadnia, że człowiek, odrzucając przykazania, czyni nieszczęśliwym siebie i innych,</text:p>
              </text:list-item>
              <text:list-item>
                <text:p text:style-name="tekst_20_tabeli">uzasadnia, że ten, kto wierzy, powinien dobrze postępować (C.3.4).</text:p>
              </text:list-item>
              <text:list-item>
                <text:p text:style-name="tekst_20_tabeli">wskazuje, że szacunek wobec innych obowiązuje w świecie realnym i wirtualnym.</text:p>
              </text:list-item>
            </text:list>
          </table:table-cell>
          <table:table-cell table:style-name="Tabela8.B2" office:value-type="string">
            <text:list xml:id="list142142159957704" text:continue-numbering="true" text:style-name="WW8Num20">
              <text:list-item>
                <text:p text:style-name="tekst_20_tabeli">uzasadnia szkodliwość hejtu,</text:p>
              </text:list-item>
              <text:list-item>
                <text:p text:style-name="tekst_20_tabeli">uzasadnia, że przestrzeganie przykazań prowadzi do życia wiecznego,</text:p>
              </text:list-item>
              <text:list-item>
                <text:p text:style-name="tekst_20_tabeli">podaje, kto może przystąpić do spowiedzi,</text:p>
              </text:list-item>
              <text:list-item>
                <text:p text:style-name="tekst_20_tabeli">wyjaśnia, na czym polegają wybrane dary Ducha Świętego,</text:p>
              </text:list-item>
              <text:list-item>
                <text:p text:style-name="tekst_20_tabeli">uzasadnia, że potrzebuje darów Ducha Świętego, by być lepszym i lepiej pomagać innym.</text:p>
              </text:list-item>
            </text:list>
          </table:table-cell>
          <table:table-cell table:style-name="Tabela8.B1" office:value-type="string">
            <text:list xml:id="list142143757273969" text:continue-numbering="true" text:style-name="WW8Num20">
              <text:list-item>
                <text:p text:style-name="tekst_20_tabeli">wyjaśnia, że w sakramencie pokuty Jezus przebacza grzechy i daje pomoc do poprawy.</text:p>
              </text:list-item>
              <text:list-item>
                <text:p text:style-name="tekst_20_tabeli">podaje przykłady owoców daru mądrości, męstwa, rady.</text:p>
              </text:list-item>
            </text:list>
          </table:table-cell>
        </table:table-row>
      </table:table>
      <text:p text:style-name="P2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rows-spanned="2" office:value-type="string">
            <text:h text:style-name="P37" text:outline-level="1">DZIAŁ</text:h>
          </table:table-cell>
          <table:table-cell table:style-name="Tabela9.B1" table:number-columns-spanned="6" office:value-type="string">
            <text:h text:style-name="P33" text:outline-level="1">OCEN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covered-table-cell/>
          <table:table-cell table:style-name="Tabela9.B2" office:value-type="string">
            <text:h text:style-name="P33" text:outline-level="1">dopuszczająca</text:h>
          </table:table-cell>
          <table:table-cell table:style-name="Tabela9.B2" office:value-type="string">
            <text:h text:style-name="P33" text:outline-level="1">dostateczna</text:h>
          </table:table-cell>
          <table:table-cell table:style-name="Tabela9.B2" table:number-columns-spanned="2" office:value-type="string">
            <text:h text:style-name="P33" text:outline-level="1">dobra</text:h>
          </table:table-cell>
          <table:covered-table-cell/>
          <table:table-cell table:style-name="Tabela9.B2" office:value-type="string">
            <text:h text:style-name="P33" text:outline-level="1">bardzo dobra</text:h>
          </table:table-cell>
          <table:table-cell table:style-name="Tabela9.B1" office:value-type="string">
            <text:h text:style-name="P33" text:outline-level="1">celująca</text:h>
          </table:table-cell>
        </table:table-row>
        <table:table-row table:style-name="Tabela9.3">
          <table:table-cell table:style-name="Tabela9.A1" office:value-type="string">
            <text:h text:style-name="P43" text:outline-level="1">VII. Jezus żyje w Kościele</text:h>
          </table:table-cell>
          <table:table-cell table:style-name="Tabela9.B2" office:value-type="string">
            <text:list xml:id="list142142753976376" text:continue-numbering="true" text:style-name="WW8Num20">
              <text:list-item>
                <text:p text:style-name="tekst_20_tabeli">opowiada o powołaniu apostołów,</text:p>
              </text:list-item>
              <text:list-item>
                <text:p text:style-name="tekst_20_tabeli">wyjaśnia, że następcami apostołów są biskupi i kapłani,</text:p>
              </text:list-item>
              <text:list-item>
                <text:p text:style-name="tekst_20_tabeli">podaje, kto jest następcą św. Piotra,</text:p>
              </text:list-item>
              <text:list-item>
                <text:p text:style-name="tekst_20_tabeli">wyjaśnia, co to jest łaska Boża,</text:p>
              </text:list-item>
              <text:list-item>
                <text:p text:style-name="tekst_20_tabeli">opowiada o zasadach budowania wieży na podstawie tekstu biblijnego,</text:p>
              </text:list-item>
              <text:list-item>
                <text:p text:style-name="tekst_20_tabeli">wymienia siedem sakramentów,</text:p>
              </text:list-item>
              <text:list-item>
                <text:p text:style-name="tekst_20_tabeli">rozróżnia podczas liturgii słowa pierwsze oraz drugie czytanie i Ewangelię,</text:p>
              </text:list-item>
              <text:list-item>
                <text:p text:style-name="tekst_20_tabeli">wymienia gesty i postawy wykonywane podczas liturgii,</text:p>
              </text:list-item>
              <text:list-item>
                <text:p text:style-name="tekst_20_tabeli">wyjaśnia, jak należy się ubrać na Mszę Świętą,</text:p>
              </text:list-item>
              <text:list-item>
                <text:p text:style-name="tekst_20_tabeli">opowiada biblijną historię datku ubogiej wdowy,</text:p>
              </text:list-item>
              <text:list-item>
                <text:p text:style-name="tekst_20_tabeli">wymienia, kto i za co jest odpowiedzialny we wspólnocie parafialnej, </text:p>
              </text:list-item>
              <text:list-item>
                <text:p text:style-name="tekst_20_tabeli">opowiada o zesłaniu Ducha Świętego (A.4.1),</text:p>
              </text:list-item>
              <text:list-item>
                <text:p text:style-name="tekst_20_tabeli">wymienia znaki i dary Ducha Świętego,</text:p>
              </text:list-item>
              <text:list-item>
                <text:p text:style-name="tekst_20_tabeli">podaje przykłady, z kim może rozmawiać o Jezusie.</text:p>
              </text:list-item>
            </text:list>
          </table:table-cell>
          <table:table-cell table:style-name="Tabela9.B2" table:number-columns-spanned="2" office:value-type="string">
            <text:list xml:id="list142141847003903" text:continue-numbering="true" text:style-name="WW8Num20">
              <text:list-item>
                <text:p text:style-name="tekst_20_tabeli">wyjaśnia pojęcie: apostoł (A.3.4),</text:p>
              </text:list-item>
              <text:list-item>
                <text:p text:style-name="tekst_20_tabeli">uzasadnia, że w Kościele jest realizowana misja Chrystusa (A.6.3),</text:p>
              </text:list-item>
              <text:list-item>
                <text:p text:style-name="tekst_20_tabeli">uzasadnia konieczność łaski Bożej do zbawienia (A.6.2),</text:p>
              </text:list-item>
              <text:list-item>
                <text:p text:style-name="tekst_20_tabeli">podaje przykłady sposobów troski o życie w stanie łaski oraz osoby, które pomagają żyć w stanie łaski.</text:p>
              </text:list-item>
              <text:list-item>
                <text:p text:style-name="tekst_20_tabeli">wskazuje, w jaki sposób Bóg jest obecny w <text:span text:style-name="T19">sakramentach – KL 7 (B.1.1),</text:span></text:p>
              </text:list-item>
              <text:list-item>
                <text:p text:style-name="tekst_20_tabeli">podaje prawdę, że Jezus jest obecny w liturgii Mszy Świętej przez swoje słowo, zgromadzony lud i w osobie kapłana (B.1.1),</text:p>
              </text:list-item>
              <text:list-item>
                <text:p text:style-name="tekst_20_tabeli">opowiada przypowieść o uczcie królewskiej,</text:p>
              </text:list-item>
              <text:list-item>
                <text:p text:style-name="tekst_20_tabeli">podaje prawdę, że Jezus jest obecny w liturgii Mszy Świętej pod postaciami eucharystycznymi (B.1.1),</text:p>
              </text:list-item>
              <text:list-item>
                <text:p text:style-name="tekst_20_tabeli">wymienia przykazania kościelne (E.4.3),</text:p>
              </text:list-item>
              <text:list-item>
                <text:p text:style-name="tekst_20_tabeli">podaje przykłady, jak należy troszczyć się o dobro parafialne (C.5.1),</text:p>
              </text:list-item>
              <text:list-item>
                <text:p text:style-name="tekst_20_tabeli">opowiada o darach Ducha Świętego udzielanych wspólnocie Kościoła (A.5.1),</text:p>
              </text:list-item>
              <text:list-item>
                <text:p text:style-name="tekst_20_tabeli">pamięta nazwę „uroczystość Zesłania Ducha Świętego”.</text:p>
              </text:list-item>
              <text:list-item>
                <text:p text:style-name="tekst_20_tabeli">opowiada, na czym polega sens pracy misjonarza (F.2.1),</text:p>
              </text:list-item>
              <text:list-item>
                <text:p text:style-name="tekst_20_tabeli">podaje przykłady, w jaki sposób dziecko może wspierać misjonarza (F.2.2).</text:p>
              </text:list-item>
            </text:list>
          </table:table-cell>
          <table:covered-table-cell/>
          <table:table-cell table:style-name="Tabela9.B2" office:value-type="string">
            <text:list xml:id="list142142240981949" text:continue-numbering="true" text:style-name="WW8Num20">
              <text:list-item>
                <text:p text:style-name="tekst_20_tabeli">wyjaśnia, że Chrystus założył swoje królestwo na ziemi, które trwa obecnie w Kościele,</text:p>
              </text:list-item>
              <text:list-item>
                <text:p text:style-name="tekst_20_tabeli">przedstawia osobę Piotra jako Głowę Kościoła,</text:p>
              </text:list-item>
              <text:list-item>
                <text:p text:style-name="tekst_20_tabeli">podaje przykłady udziału dzieci w misji Kościoła.</text:p>
              </text:list-item>
              <text:list-item>
                <text:p text:style-name="tekst_20_tabeli">wyjaśnia, że łaskę uświęcającą otrzymujemy przez chrzest, </text:p>
              </text:list-item>
              <text:list-item>
                <text:p text:style-name="tekst_20_tabeli">wyjaśnia, co pozbawia nas łaski uświęcającej,</text:p>
              </text:list-item>
              <text:list-item>
                <text:p text:style-name="tekst_20_tabeli">uzasadnia, dlaczego mamy obowiązek uczestnictwa w niedzielnej Mszy Świętej,</text:p>
              </text:list-item>
              <text:list-item>
                <text:p text:style-name="tekst_20_tabeli">wymienia przejawy działania Ducha Świętego w Kościele (A.5.2).</text:p>
              </text:list-item>
            </text:list>
          </table:table-cell>
          <table:table-cell table:style-name="Tabela9.B2" office:value-type="string">
            <text:list xml:id="list142142165931950" text:continue-numbering="true" text:style-name="WW8Num20">
              <text:list-item>
                <text:p text:style-name="tekst_20_tabeli">uzasadnia, że dar łaski jest spełnieniem obietnicy obecności Jezusa,</text:p>
              </text:list-item>
              <text:list-item>
                <text:p text:style-name="tekst_20_tabeli">wyjaśnia, że fundamentem budowania życia jest chrzest i otrzymana łaska Boża,</text:p>
              </text:list-item>
              <text:list-item>
                <text:p text:style-name="tekst_20_tabeli">krótko omawia, kto i jakie sakramenty przyjmuje.</text:p>
              </text:list-item>
              <text:list-item>
                <text:p text:style-name="tekst_20_tabeli">wyjaśnia, jak brać czynny udział w liturgii słowa.</text:p>
              </text:list-item>
              <text:list-item>
                <text:p text:style-name="tekst_20_tabeli">porównuje udział we Mszy Świętej do uczty królewskiej,</text:p>
              </text:list-item>
              <text:list-item>
                <text:p text:style-name="tekst_20_tabeli">omawia praktyczną realizację wybranych przykazań kościelnych.</text:p>
              </text:list-item>
              <text:list-item>
                <text:p text:style-name="tekst_20_tabeli">wyjaśnia znaki Ducha Świętego.</text:p>
              </text:list-item>
            </text:list>
          </table:table-cell>
          <table:table-cell table:style-name="Tabela9.B1" office:value-type="string">
            <text:list xml:id="list142142682370476" text:continue-numbering="true" text:style-name="WW8Num20">
              <text:list-item>
                <text:p text:style-name="tekst_20_tabeli">podaje, jakie należy spełnić warunki, by przyjąć poszczególne sakramenty,</text:p>
              </text:list-item>
              <text:list-item>
                <text:p text:style-name="tekst_20_tabeli">wyjaśnia znaczenie przykazań kościelnych (E.4.3), </text:p>
              </text:list-item>
              <text:list-item>
                <text:p text:style-name="tekst_20_tabeli">wyjaśnia, że zesłanie Ducha Świętego jest początkiem działalności Kościoła.</text:p>
              </text:list-item>
            </text:list>
          </table:table-cell>
        </table:table-row>
      </table:table>
      <text:p text:style-name="P22">SEMESTR I i II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ext:soft-page-break/>
        <table:table-row table:style-name="Tabela10.1">
          <table:table-cell table:style-name="Tabela10.A1" table:number-rows-spanned="2" office:value-type="string">
            <text:h text:style-name="P37" text:outline-level="1">DZIAŁ</text:h>
          </table:table-cell>
          <table:table-cell table:style-name="Tabela10.B1" table:number-columns-spanned="5" office:value-type="string">
            <text:h text:style-name="P33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covered-table-cell/>
          <table:table-cell table:style-name="Tabela10.B2" office:value-type="string">
            <text:h text:style-name="P33" text:outline-level="1">dopuszczająca</text:h>
          </table:table-cell>
          <table:table-cell table:style-name="Tabela10.B2" office:value-type="string">
            <text:h text:style-name="P33" text:outline-level="1">dostateczna</text:h>
          </table:table-cell>
          <table:table-cell table:style-name="Tabela10.B2" office:value-type="string">
            <text:h text:style-name="P33" text:outline-level="1">dobra</text:h>
          </table:table-cell>
          <table:table-cell table:style-name="Tabela10.B2" office:value-type="string">
            <text:h text:style-name="P33" text:outline-level="1">bardzo dobra</text:h>
          </table:table-cell>
          <table:table-cell table:style-name="Tabela10.B1" office:value-type="string">
            <text:h text:style-name="P33" text:outline-level="1">celująca</text:h>
          </table:table-cell>
        </table:table-row>
        <text:soft-page-break/>
        <table:table-row table:style-name="Tabela10.3">
          <table:table-cell table:style-name="Tabela10.B2" office:value-type="string">
            <text:h text:style-name="P43" text:outline-level="1">VIII. Jezus zbawia</text:h>
          </table:table-cell>
          <table:table-cell table:style-name="Tabela10.B2" office:value-type="string">
            <text:list xml:id="list142142884707348" text:continue-numbering="true" text:style-name="WW8Num20">
              <text:list-item>
                <text:p text:style-name="tekst_20_tabeli">opowiada o cudzie w Kanie Galilejskiej,</text:p>
              </text:list-item>
              <text:list-item>
                <text:p text:style-name="tekst_20_tabeli">podaje przykłady świętych, którzy poprzedzili nas w drodze do nieba,</text:p>
              </text:list-item>
              <text:list-item>
                <text:p text:style-name="tekst_20_tabeli">opowiada o pracy nauczyciela,</text:p>
              </text:list-item>
              <text:list-item>
                <text:p text:style-name="tekst_20_tabeli">podaje przykłady, za co może być wdzięczny nauczycielom i pracownikom szkoły,</text:p>
              </text:list-item>
              <text:list-item>
                <text:p text:style-name="tekst_20_tabeli">wyjaśnia, że Bóg podarował nam Ojczyznę,</text:p>
              </text:list-item>
              <text:list-item>
                <text:p text:style-name="tekst_20_tabeli">wymienia symbole narodowe i wyjaśnia ich znaczenie,</text:p>
              </text:list-item>
              <text:list-item>
                <text:p text:style-name="tekst_20_tabeli">wyjaśnia, że Jezus jest Królem świata i sprawiedliwym sędzią,</text:p>
              </text:list-item>
              <text:list-item>
                <text:p text:style-name="tekst_20_tabeli">podaje, kiedy rozpoczyna się Wielki Post i jak długo trwa,</text:p>
              </text:list-item>
              <text:list-item>
                <text:p text:style-name="tekst_20_tabeli">wymienia nazwy nabożeństw wielkopostnych,</text:p>
              </text:list-item>
              <text:list-item>
                <text:p text:style-name="tekst_20_tabeli">mówi z pamięci modlitwy z nabożeństwa drogi krzyżowej, </text:p>
              </text:list-item>
              <text:list-item>
                <text:p text:style-name="tekst_20_tabeli">opowiada o wjeździe Jezusa do Jerozolimy,</text:p>
              </text:list-item>
              <text:list-item>
                <text:p text:style-name="tekst_20_tabeli">wymienia zwyczaje związane z Niedzielą Palmową i je omawia,</text:p>
              </text:list-item>
              <text:list-item>
                <text:p text:style-name="tekst_20_tabeli">opowiada o wydarzeniach związanych ze zmartwychwstaniem Jezusa (A.4.1),</text:p>
              </text:list-item>
              <text:list-item>
                <text:p text:style-name="tekst_20_tabeli">wyjaśnia znaczenie pokarmów ze święconki,</text:p>
              </text:list-item>
            </text:list>
            <text:list xml:id="list1621731756" text:style-name="WW8Num25">
              <text:list-item>
                <text:p text:style-name="P23"><text:span text:style-name="T15">mówi z pamięci „Akt nadziei”.</text:span></text:p>
              </text:list-item>
            </text:list>
          </table:table-cell>
          <table:table-cell table:style-name="Tabela10.B2" office:value-type="string">
            <text:list xml:id="list142141888216876" text:continue-list="list142142884707348" text:style-name="WW8Num20">
              <text:list-item>
                <text:p text:style-name="tekst_20_tabeli">opowiada o objawieniach Matki Bożej w La Salette,</text:p>
              </text:list-item>
              <text:list-item>
                <text:p text:style-name="tekst_20_tabeli">wyjaśnia, jak modlić się na różańcu,</text:p>
              </text:list-item>
              <text:list-item>
                <text:p text:style-name="tekst_20_tabeli">wyjaśnia, że Maryja zachęca nas do wypełniania poleceń Jezusa,</text:p>
              </text:list-item>
              <text:list-item>
                <text:p text:style-name="tekst_20_tabeli">podaje prawdę, że Bóg chce dać nam miejsce w niebie,</text:p>
              </text:list-item>
              <text:list-item>
                <text:p text:style-name="tekst_20_tabeli">wymienia, co pomaga w stawaniu się świętym.</text:p>
              </text:list-item>
              <text:list-item>
                <text:p text:style-name="tekst_20_tabeli">wyjaśnia, że Jezus jako dziecko też się uczył i miał nauczycieli,</text:p>
              </text:list-item>
              <text:list-item>
                <text:p text:style-name="tekst_20_tabeli">opowiada o raju, który Bóg przygotował dla pierwszych ludzi,</text:p>
              </text:list-item>
              <text:list-item>
                <text:p text:style-name="tekst_20_tabeli">opowiada o powtórnym przyjściu Pana Jezusa (A.6.1),</text:p>
              </text:list-item>
              <text:list-item>
                <text:p text:style-name="tekst_20_tabeli">na podstawie tekstu biblijnego wymienia sposoby pomocy potrzebującym,</text:p>
              </text:list-item>
              <text:list-item>
                <text:p text:style-name="tekst_20_tabeli">wyjaśnia, że Jezus z miłości cierpiał za grzechy wszystkich ludzi (B.11.2),</text:p>
              </text:list-item>
              <text:list-item>
                <text:p text:style-name="tekst_20_tabeli">wskazuje, w jaki sposób może wyrazić wdzięczność Jezusowi za Jego cierpienie (A.4.3),</text:p>
              </text:list-item>
              <text:list-item>
                <text:p text:style-name="tekst_20_tabeli">podaje prawdę, że Jezus oddał swoje życie z miłości do ludzi (B.11.2),</text:p>
              </text:list-item>
              <text:list-item>
                <text:p text:style-name="tekst_20_tabeli">uzasadnia zbawczy sens śmierci Jezusa (E.1.1),</text:p>
              </text:list-item>
              <text:list-item>
                <text:p text:style-name="tekst_20_tabeli">wyjaśnia, że Bóg udziela ludziom przebaczenia za pośrednictwem Jezusa (E.4.7),</text:p>
              </text:list-item>
              <text:list-item>
                <text:p text:style-name="P46">opowiada o objawieniach św. Faustyny.</text:p>
              </text:list-item>
            </text:list>
          </table:table-cell>
          <table:table-cell table:style-name="Tabela10.B2" office:value-type="string">
            <text:list xml:id="list142142558226696" text:continue-numbering="true" text:style-name="WW8Num20">
              <text:list-item>
                <text:p text:style-name="tekst_20_tabeli">wymienia tajemnice radosne i bolesne różańca,</text:p>
              </text:list-item>
              <text:list-item>
                <text:p text:style-name="tekst_20_tabeli">wyjaśnia, że zwracamy się do Jezusa za pośrednictwem Maryi,</text:p>
              </text:list-item>
              <text:list-item>
                <text:p text:style-name="tekst_20_tabeli">wskazuje sytuacje, w których może się modlić tajemnicami radosnymi i bolesnymi.</text:p>
              </text:list-item>
              <text:list-item>
                <text:p text:style-name="tekst_20_tabeli">charakteryzuje życie wybranych świętych,</text:p>
              </text:list-item>
              <text:list-item>
                <text:p text:style-name="tekst_20_tabeli">uzasadnia, że bez nauczycieli uczniom trudno byłoby zdobywać wiedzę,</text:p>
              </text:list-item>
              <text:list-item>
                <text:p text:style-name="tekst_20_tabeli">podaje przykłady, jak ludzie mogą przygotować się na powtórne przyjście Chrystusa,</text:p>
              </text:list-item>
              <text:list-item>
                <text:p text:style-name="tekst_20_tabeli">opowiada o liturgii Środy Popielcowej,</text:p>
              </text:list-item>
              <text:list-item>
                <text:p text:style-name="tekst_20_tabeli">wyjaśnia, co to jest nawrócenie,</text:p>
              </text:list-item>
              <text:list-item>
                <text:p text:style-name="tekst_20_tabeli">wyjaśnia, dlaczego Jezus był witany jako Król,</text:p>
              </text:list-item>
              <text:list-item>
                <text:p text:style-name="tekst_20_tabeli">podaje najważniejsze cechy modlitwy Jezusa (zjednoczenie z Ojcem, ufność) (D.3.2),</text:p>
              </text:list-item>
              <text:list-item>
                <text:p text:style-name="tekst_20_tabeli">wyjaśnia, na czym polega post i wstrzemięźliwość od pokarmów mięsnych, oraz podaje, kogo one obowiązują, </text:p>
              </text:list-item>
              <text:list-item>
                <text:p text:style-name="tekst_20_tabeli">ukazuje związek pomiędzy obchodami świąt Zmartwychwstania Pańskiego a obecnością w nich Jezusa (B.5.1),</text:p>
              </text:list-item>
              <text:list-item>
                <text:p text:style-name="tekst_20_tabeli">wyjaśnia znaczenie śpiewu „Alleluja”.</text:p>
              </text:list-item>
            </text:list>
          </table:table-cell>
          <table:table-cell table:style-name="Tabela10.B2" office:value-type="string">
            <text:list xml:id="list142142394342992" text:continue-numbering="true" text:style-name="WW8Num20">
              <text:list-item>
                <text:p text:style-name="tekst_20_tabeli">uzasadnia, dlaczego mamy obowiązek uczciwej pracy (nauki) dla Ojczyzny,</text:p>
              </text:list-item>
              <text:list-item>
                <text:p text:style-name="tekst_20_tabeli">interpretuje perykopę o sądzie ostatecznym,</text:p>
              </text:list-item>
              <text:list-item>
                <text:p text:style-name="tekst_20_tabeli">wyjaśnia, na czym polega czujność w oczekiwaniu na koniec świata.</text:p>
              </text:list-item>
              <text:list-item>
                <text:p text:style-name="tekst_20_tabeli">wyjaśnia, że Wielki Post jest czasem pracy nad sobą, </text:p>
              </text:list-item>
              <text:list-item>
                <text:p text:style-name="tekst_20_tabeli">opowiada o wybranych wydarzeniach z drogi krzyżowej Jezusa,</text:p>
              </text:list-item>
              <text:list-item>
                <text:p text:style-name="tekst_20_tabeli">omawia przebieg nabożeństwa drogi krzyżowej,</text:p>
              </text:list-item>
              <text:list-item>
                <text:p text:style-name="tekst_20_tabeli"><text:s/>„Ojcze, przebacz im…”,</text:p>
              </text:list-item>
              <text:list-item>
                <text:p text:style-name="tekst_20_tabeli">wyjaśnia znaki i symbole związane ze zmartwychwstaniem Jezusa,</text:p>
              </text:list-item>
              <text:list-item>
                <text:p text:style-name="P46">wyjaśnia, na czym polega miłosierdzie,</text:p>
              </text:list-item>
              <text:list-item>
                <text:p text:style-name="P46">opisuje obraz „Jezu, ufam Tobie”.</text:p>
              </text:list-item>
            </text:list>
          </table:table-cell>
          <table:table-cell table:style-name="Tabela10.B1" office:value-type="string">
            <text:list xml:id="list142143265462672" text:continue-numbering="true" text:style-name="WW8Num20">
              <text:list-item>
                <text:p text:style-name="tekst_20_tabeli">podaje, że prawa zapisane są w dokumencie nazywanym Konstytucją,</text:p>
              </text:list-item>
              <text:list-item>
                <text:p text:style-name="tekst_20_tabeli">uzasadnia, że przyjmując trudności, naśladujemy Pana Jezusa w niesieniu krzyża,</text:p>
              </text:list-item>
              <text:list-item>
                <text:p text:style-name="tekst_20_tabeli">wyjaśnia słowa Jezusa, </text:p>
              </text:list-item>
              <text:list-item>
                <text:p text:style-name="tekst_20_tabeli">opowiada o liturgii wielkanocnej (rezurekcja).</text:p>
              </text:list-item>
            </text:list>
          </table:table-cell>
        </table:table-row>
      </table:table>
      <text:p text:style-name="Standard"><text:soft-page-break/></text:p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rows-spanned="2" office:value-type="string">
            <text:h text:style-name="P37" text:outline-level="1">DZIAŁ</text:h>
          </table:table-cell>
          <table:table-cell table:style-name="Tabela11.B1" table:number-columns-spanned="5" office:value-type="string">
            <text:h text:style-name="P33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covered-table-cell/>
          <table:table-cell table:style-name="Tabela11.B2" office:value-type="string">
            <text:h text:style-name="P33" text:outline-level="1">dopuszczająca</text:h>
          </table:table-cell>
          <table:table-cell table:style-name="Tabela11.B2" office:value-type="string">
            <text:h text:style-name="P33" text:outline-level="1">dostateczna</text:h>
          </table:table-cell>
          <table:table-cell table:style-name="Tabela11.B2" office:value-type="string">
            <text:h text:style-name="P33" text:outline-level="1">dobra</text:h>
          </table:table-cell>
          <table:table-cell table:style-name="Tabela11.B2" office:value-type="string">
            <text:h text:style-name="P33" text:outline-level="1">bardzo dobra</text:h>
          </table:table-cell>
          <table:table-cell table:style-name="Tabela11.B1" office:value-type="string">
            <text:h text:style-name="P33" text:outline-level="1">celująca</text:h>
          </table:table-cell>
        </table:table-row>
        <table:table-row table:style-name="Tabela11.1">
          <table:table-cell table:style-name="Tabela11.B2" office:value-type="string">
            <text:h text:style-name="P38" text:outline-level="1"/>
          </table:table-cell>
          <table:table-cell table:style-name="Tabela11.B2" office:value-type="string">
            <text:list xml:id="list1630929336" text:style-name="WW8Num8">
              <text:list-item>
                <text:p text:style-name="P25">podaje prawdę, że Jezus dał nam Maryję za Matkę,</text:p>
              </text:list-item>
              <text:list-item>
                <text:p text:style-name="P25">wymienia sposoby oddawania czci Matce Bożej,</text:p>
              </text:list-item>
              <text:list-item>
                <text:p text:style-name="P24"><text:span text:style-name="T15">podaje przykłady sposobów okazywania wdzięczności rodzicom,</text:span></text:p>
              </text:list-item>
              <text:list-item>
                <text:p text:style-name="P25">opowiada o spotkaniu dwóch matek – Elżbiety i Maryi,</text:p>
              </text:list-item>
              <text:list-item>
                <text:p text:style-name="P24"><text:span text:style-name="T15">wyjaśnia, że w Boże Ciało Pan Jezus wychodzi zobaczyć nasze życie i nasze domy.</text:span></text:p>
              </text:list-item>
            </text:list>
            <text:h text:style-name="P39" text:outline-level="1"/>
          </table:table-cell>
          <table:table-cell table:style-name="Tabela11.B2" office:value-type="string">
            <text:list xml:id="list142142847962795" text:continue-numbering="true" text:style-name="WW8Num8">
              <text:list-item>
                <text:p text:style-name="P25">opisuje obraz Matki Bożej Częstochowskiej,</text:p>
              </text:list-item>
            </text:list>
            <text:list xml:id="list142142212776188" text:continue-list="list142143265462672" text:style-name="WW8Num20">
              <text:list-item>
                <text:p text:style-name="tekst_20_tabeli">wymienia i wyjaśnia wybrane wezwania litanii loretańskiej.</text:p>
              </text:list-item>
            </text:list>
            <text:list xml:id="list142141908252473" text:continue-list="list142142847962795" text:style-name="WW8Num8">
              <text:list-item>
                <text:p text:style-name="P24"><text:span text:style-name="T15">wspomina o Zachariaszu, który troszczył się o małego Jana,</text:span></text:p>
              </text:list-item>
            </text:list>
            <text:list xml:id="list142143342043854" text:continue-list="list142142212776188" text:style-name="WW8Num20">
              <text:list-item>
                <text:p text:style-name="tekst_20_tabeli">wskazuje, jak należy się troszczyć o dobro rodzinne (A.5.1).</text:p>
              </text:list-item>
            </text:list>
            <text:list xml:id="list142143745121254" text:continue-list="list142141908252473" text:style-name="WW8Num8">
              <text:list-item>
                <text:p text:style-name="P26">podaje prawdę, że Jezus jest obecny pod postaciami eucharystycznymi,</text:p>
              </text:list-item>
              <text:list-item>
                <text:p text:style-name="P27"><text:span text:style-name="T15">podaje przykłady czynnego uczestnictwa w procesji.</text:span></text:p>
              </text:list-item>
            </text:list>
          </table:table-cell>
          <table:table-cell table:style-name="Tabela11.B2" office:value-type="string">
            <text:list xml:id="list142143517606708" text:continue-list="list142143342043854" text:style-name="WW8Num20">
              <text:list-item>
                <text:p text:style-name="P46">wyjaśnia, na czym polega królowanie Matki Bożej w Polsce,</text:p>
              </text:list-item>
              <text:list-item>
                <text:p text:style-name="P46">uzasadnia, że rodzicom należy okazywać miłość i szacunek.</text:p>
              </text:list-item>
              <text:list-item>
                <text:p text:style-name="P46">uzasadnia, dlaczego podczas procesji najważniejszy jest Najświętszy Sakrament,</text:p>
              </text:list-item>
              <text:list-item>
                <text:p text:style-name="P46">opowiada o procesji Bożego Ciała.</text:p>
              </text:list-item>
            </text:list>
          </table:table-cell>
          <table:table-cell table:style-name="Tabela11.B2" office:value-type="string">
            <text:list xml:id="list142143198240542" text:continue-numbering="true" text:style-name="WW8Num20">
              <text:list-item>
                <text:p text:style-name="tekst_20_tabeli"><text:span text:style-name="T17">opowiada o uroczystości Matki Bożej Królowej Polski,</text:span></text:p>
              </text:list-item>
              <text:list-item>
                <text:p text:style-name="tekst_20_tabeli"><text:span text:style-name="T17">wyjaśnia, na czym polega macierzyństwo i ojcostwo.</text:span></text:p>
              </text:list-item>
            </text:list>
            <text:h text:style-name="P40" text:outline-level="1"/>
          </table:table-cell>
          <table:table-cell table:style-name="Tabela11.B1" office:value-type="string">
            <text:h text:style-name="P34" text:outline-level="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IbisEE-Roman" svg:font-family="TimeIbisEE-Roman, 'MS Mincho'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text-align="center" style:justify-single-word="false" fo:text-indent="0.501cm" style:auto-text-indent="false"/>
      <style:text-properties fo:text-transform="uppercase"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501cm" style:auto-text-indent="false" fo:keep-with-next="always"/>
      <style:text-properties fo:font-weight="bold" style:font-weight-asian="bold"/>
    </style:style>
    <style:style style:name="cele" style:family="paragraph" style:parent-style-name="Standard" style:next-style-name="Standard">
      <style:text-properties fo:font-weight="bold" style:font-weight-asian="bold"/>
    </style:style>
    <style:style style:name="Tekst_20_podstawowy_20_2" style:display-name="Tekst podstawowy 2" style:family="paragraph" style:parent-style-name="Standard"/>
    <style:style style:name="tekst_20_tabeli" style:display-name="tekst tabeli" style:family="paragraph" style:parent-style-name="Standard" style:list-style-name="WW8Num20">
      <style:paragraph-properties fo:margin-left="0.27cm" fo:margin-right="0cm" fo:text-indent="-0.27cm" style:auto-text-indent="false">
        <style:tab-stops>
          <style:tab-stop style:position="0.06cm"/>
        </style:tab-stops>
      </style:paragraph-properties>
      <style:text-properties fo:font-size="10.5pt" style:font-size-asian="10.5pt"/>
    </style:style>
    <style:style style:name="tekst_20_tabeli-2" style:display-name="tekst tabeli-2" style:family="paragraph" style:parent-style-name="tekst_20_tabeli" style:list-style-name="">
      <style:paragraph-properties fo:margin-left="0cm" fo:margin-right="0cm" fo:text-indent="0cm" style:auto-text-indent="false"/>
    </style:style>
    <style:style style:name="cele-2" style:family="paragraph" style:parent-style-name="cele"/>
    <style:style style:name="cele_20_2" style:display-name="cele 2" style:family="paragraph" style:parent-style-name="Standard" style:list-style-name="WW8Num22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mat" style:family="paragraph">
      <style:paragraph-properties fo:margin-left="1.101cm" fo:margin-right="0cm" fo:margin-top="0.499cm" fo:margin-bottom="0.3cm" loext:contextual-spacing="false" fo:orphans="2" fo:widows="2" fo:text-indent="-1.101cm" style:auto-text-indent="false" fo:break-before="page" style:text-autospace="none">
        <style:tab-stops>
          <style:tab-stop style:position="1.401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  <style:tab-stop style:position="7.999cm"/>
          <style:tab-stop style:position="8.5cm"/>
          <style:tab-stop style:position="8.999cm"/>
          <style:tab-stop style:position="9.5cm"/>
        </style:tab-stops>
      </style:paragraph-properties>
      <style:text-properties fo:text-transform="uppercase" fo:color="#000000" style:font-name="Times New Roman" fo:font-family="'Times New Roman'" style:font-family-generic="roman" style:font-pitch="variable" fo:font-size="14pt" fo:language="pl" fo:country="PL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Pismo_20_św" style:display-name="Pismo św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1.251cm" style:auto-text-indent="false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cele_20_wiodące" style:display-name="cele wiodące" style:family="paragraph">
      <style:paragraph-properties fo:margin-left="0.801cm" fo:margin-right="0cm" fo:margin-top="0.199cm" fo:margin-bottom="0cm" loext:contextual-spacing="false" fo:text-align="justify" style:justify-single-word="false" fo:orphans="2" fo:widows="2" fo:text-indent="-0.801cm" style:auto-text-indent="false" style:text-autospace="none">
        <style:tab-stops>
          <style:tab-stop style:position="3.5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.5pt" style:font-name-asian="TimeIbisEE-Roman" style:font-family-asian="TimeIbisEE-Roman, 'MS Mincho'" style:font-size-asian="10.5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size="11pt" style:font-size-asian="11pt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fo:font-size="11pt" style:font-size-asian="11pt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/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/>
    </style:style>
    <style:style style:name="Tekst_20_podstawowy_20_2_20_Znak" style:display-name="Tekst podstawowy 2 Znak" style:family="text" style:parent-style-name="Domyślna_20_czcionka_20_akapitu">
      <style:text-properties fo:font-size="12pt" style:font-name-asian="Times New Roman" style:font-family-asian="'Times New Roman'" style:font-family-generic-asian="roman" style:font-pitch-asian="variable" style:font-size-asian="12pt" style:font-size-complex="10pt"/>
    </style:style>
    <style:style style:name="Tytuł_20_Znak" style:display-name="Tytuł Znak" style:family="text" style:parent-style-name="Domyślna_20_czcionka_20_akapitu">
      <style:text-properties fo:text-transform="uppercas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/>
    </style:style>
    <style:style style:name="Page_20_Number" style:display-name="Page Number" style:family="text" style:parent-style-name="Domyślna_20_czcionka_20_akapitu"/>
    <style:style style:name="Stopka_20_Znak" style:display-name="Stopka Znak" style:family="text" style:parent-style-name="Domyślna_20_czcionka_20_akapitu">
      <style:text-properties fo:font-size="12pt" style:font-name-asian="Times New Roman" style:font-family-asian="'Times New Roman'" style:font-family-generic-asian="roman" style:font-pitch-asian="variable" style:font-size-asian="12pt" style:font-size-complex="10pt"/>
    </style:style>
    <style:style style:name="Nagłówek_20_Znak" style:display-name="Nagłówek Znak" style:family="text" style:parent-style-name="Domyślna_20_czcionka_20_akapitu">
      <style:text-properties fo:font-size="12pt" style:font-name-asian="Times New Roman" style:font-family-asian="'Times New Roman'" style:font-family-generic-asian="roman" style:font-pitch-asian="variable" style:font-size-asian="12pt" style:font-size-complex="10pt"/>
    </style:style>
    <style:style style:name="cele_20_Znak" style:display-name="cele Znak" style:family="text" style:parent-style-name="Domyślna_20_czcionka_20_akapitu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/>
    </style:style>
    <style:style style:name="Tekst_20_podstawowy_20_3_20_Znak" style:display-name="Tekst podstawowy 3 Znak" style:family="text" style:parent-style-name="Domyślna_20_czcionka_20_akapitu"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Plan_20_dokumentu_20_Znak" style:display-name="Plan dokumentu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0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3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62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1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4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9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8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12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3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66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93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47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385cm" fo:text-indent="-0.199cm" fo:margin-left="0.9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3.251cm"/>
          <style:tab-stop style:position="8.001cm" style:type="center"/>
          <style:tab-stop style:position="16.002cm" style:type="right"/>
        </style:tab-stops>
      </style:paragraph-properties>
      <style:text-properties fo:font-size="9pt" fo:font-style="italic" style:font-size-asian="9pt" style:font-style-asian="italic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cm" fo:margin-bottom="1cm" fo:margin-left="1.7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2"><draw:text-box fo:min-height="0.058cm" fo:min-width="0cm"><text:p text:style-name="Footer"><text:span text:style-name="Page_20_Number"><text:page-number text:select-page="current">13</text:page-number></text:span></text:p></draw:text-box></draw:frame>System oceniania kl. 2 SP „Odkrywam królestwo Boże”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welina</meta:initial-creator>
    <meta:creation-date>2021-08-12T16:25:00</meta:creation-date>
    <dc:date>2022-09-09T14:21:40.466000000</dc:date>
    <meta:editing-cycles>9</meta:editing-cycles>
    <meta:editing-duration>PT1H33M51S</meta:editing-duration>
    <meta:document-statistic meta:table-count="11" meta:image-count="0" meta:object-count="0" meta:page-count="13" meta:paragraph-count="495" meta:word-count="3599" meta:character-count="23772" meta:non-whitespace-character-count="21034"/>
    <meta:generator>LibreOffice/6.1.1.2$Windows_X86_64 LibreOffice_project/5d19a1bfa650b796764388cd8b33a5af1f5baa1b</meta:generator>
  </office:meta>
</office:document-meta>
</file>