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127622" fo:font-size="14pt" fo:font-weight="normal" officeooo:rsid="0018e565" officeooo:paragraph-rsid="00031999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51313" officeooo:paragraph-rsid="00031999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51313" officeooo:paragraph-rsid="00031999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17c793" officeooo:paragraph-rsid="00031999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7c793" officeooo:paragraph-rsid="00031999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7d662" officeooo:paragraph-rsid="00031999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18159e" officeooo:paragraph-rsid="00031999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90f65" officeooo:paragraph-rsid="00031999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normal" officeooo:rsid="00101dd7" officeooo:paragraph-rsid="00031999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c9211e" fo:font-size="14pt" fo:font-weight="normal" officeooo:rsid="00101dd7" officeooo:paragraph-rsid="00031999" style:font-size-asian="12.25pt" style:font-weight-asian="normal" style:font-size-complex="14pt" style:font-weight-complex="normal"/>
    </style:style>
    <style:style style:name="T1" style:family="text">
      <style:text-properties officeooo:rsid="001a4fed"/>
    </style:style>
    <style:style style:name="T2" style:family="text">
      <style:text-properties officeooo:rsid="00190f65"/>
    </style:style>
    <style:style style:name="T3" style:family="text">
      <style:text-properties officeooo:rsid="0017d662"/>
    </style:style>
    <style:style style:name="T4" style:family="text">
      <style:text-properties officeooo:rsid="0018159e"/>
    </style:style>
    <style:style style:name="T5" style:family="text">
      <style:text-properties fo:color="#c9211e"/>
    </style:style>
    <style:style style:name="T6" style:family="text">
      <style:text-properties officeooo:rsid="0003199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<text:s/>kl. 6<text:span text:style-name="T6">a</text:span></text:p>
      <text:p text:style-name="P2"/>
      <text:p text:style-name="P3">Temat: <text:span text:style-name="T2">Wykonanie zaprojektowanej książki kucharskiej.</text:span></text:p>
      <text:p text:style-name="P3"/>
      <text:p text:style-name="P3">Cele lekcji:</text:p>
      <text:list xml:id="list2102000807" text:style-name="L1">
        <text:list-item>
          <text:p text:style-name="P4">zna i stosuje podstawowe zasady zdrowego odżywiania</text:p>
        </text:list-item>
        <text:list-item>
          <text:p text:style-name="P4">rozwija aktywność twórczą przez ekspresję</text:p>
        </text:list-item>
        <text:list-item>
          <text:p text:style-name="P4">planuje etapy pracy</text:p>
        </text:list-item>
        <text:list-item>
          <text:p text:style-name="P4">stosuje narzędzia do obróbki papieru</text:p>
        </text:list-item>
      </text:list>
      <text:p text:style-name="P3"/>
      <text:p text:style-name="P3">Drodzy uczniowie.</text:p>
      <text:p text:style-name="P3"/>
      <text:p text:style-name="P5">Na poprzedniej lekcji przypomnieliście sobie wiadomości dotyczące zasad zdrowego odżywiania i piramidę zdrowia. Waszym zadaniem było <text:span text:style-name="T3">zastanowić się <text:s text:c="2"/></text:span></text:p>
      <text:p text:style-name="P6">jak powinna wyglądać okładka waszej książki i jaki przepis chcielibyście w niej zamieścić.</text:p>
      <text:p text:style-name="P6"/>
      <text:p text:style-name="P6">Przez następne dwie godziny lekcyjne będziemy wykonywali okładkę i jeden przepis oparty na zasadzie zdrowego odżywiania.</text:p>
      <text:p text:style-name="P6">Podczas wykonywania <text:span text:style-name="T4">okładki</text:span> proszę zwrócić uwagę na wybór pisma i czcionki, proszę pamiętać o wysokości, szerokości liter. <text:span text:style-name="T4">Pamiętajcie, że tytuł książki kucharskiej możecie wybrać sami. Ilustracja powinna być wykonana samodzielnie za pomocą pisaków, kredek, kolorowego papieru ( nie wykorzystujcie gotowych ilustracji z gazet ).</text:span></text:p>
      <text:p text:style-name="P7">Podczas wykonywania przepisu proszę również zwrócić uwagę na charakter pisma, możecie tekst napisać ręcznie lub na komputerze. Do przepisu dodajcie ilustrację wykonanej potrawy. Pamiętajcie o tym, żeby okładka, jak i przepis były wykonane starannie. </text:p>
      <text:p text:style-name="P6"/>
      <text:p text:style-name="P6"><text:s/></text:p>
      <text:p text:style-name="P6"/>
      <text:p text:style-name="P8">Czekam na zdjęcia dekoracji świątecznych ( przypominam, że jest to praca dla chętnych, na ocenę celującą).</text:p>
      <text:p text:style-name="P3"/>
      <text:p text:style-name="P3"/>
      <text:p text:style-name="P9"><text:span text:style-name="T5">Zdjęcia proszę wysyłać na email: </text:span><text:a xlink:type="simple" xlink:href="mailto:kimbona@vp.pl" text:style-name="Internet_20_link" text:visited-style-name="Visited_20_Internet_20_Link">kimbona@vp.pl</text:a><text:span text:style-name="T5"> lub na nr tel. 605 280 830</text:span></text:p>
      <text:p text:style-name="P10"/>
      <text:p text:style-name="P1">Napiszcie proszę kto dysponuje programem skyp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9T22:39:56.253000000</meta:creation-date>
    <dc:date>2020-04-19T22:40:46.732000000</dc:date>
    <meta:editing-duration>PT50S</meta:editing-duration>
    <meta:editing-cycles>1</meta:editing-cycles>
    <meta:document-statistic meta:table-count="0" meta:image-count="0" meta:object-count="0" meta:page-count="1" meta:paragraph-count="17" meta:word-count="196" meta:character-count="1414" meta:non-whitespace-character-count="1232"/>
    <meta:generator>LibreOffice/6.2.3.2$Windows_x86 LibreOffice_project/aecc05fe267cc68dde00352a451aa867b3b546ac</meta:generator>
  </office:meta>
</office:document-meta>
</file>