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1307d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307d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307dc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7c793" officeooo:paragraph-rsid="001307d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1307d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1307d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1307dc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4945d" officeooo:paragraph-rsid="0014945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307d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307dc" style:font-size-asian="12.25pt" style:font-weight-asian="normal" style:font-size-complex="14pt" style:font-weight-complex="normal"/>
    </style:style>
    <style:style style:name="T1" style:family="text">
      <style:text-properties officeooo:rsid="0016f83f"/>
    </style:style>
    <style:style style:name="T2" style:family="text">
      <style:text-properties officeooo:rsid="00190f65"/>
    </style:style>
    <style:style style:name="T3" style:family="text">
      <style:text-properties officeooo:rsid="0018159e"/>
    </style:style>
    <style:style style:name="T4" style:family="text">
      <style:text-properties fo:color="#c9211e"/>
    </style:style>
    <style:style style:name="T5" style:family="text">
      <style:text-properties officeooo:rsid="001307dc"/>
    </style:style>
    <style:style style:name="T6" style:family="text">
      <style:text-properties officeooo:rsid="001494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6<text:span text:style-name="T1">b</text:span></text:p>
      <text:p text:style-name="P2"/>
      <text:p text:style-name="P3">Temat: <text:span text:style-name="T2">Wykonanie zaprojektowanej książki kucharskiej.</text:span></text:p>
      <text:p text:style-name="P3"/>
      <text:p text:style-name="P3">Cele lekcji:</text:p>
      <text:list xml:id="list775121637" text:style-name="L1">
        <text:list-item>
          <text:p text:style-name="P4">zna i stosuje podstawowe zasady zdrowego odżywiania</text:p>
        </text:list-item>
        <text:list-item>
          <text:p text:style-name="P4">rozwija aktywność twórczą przez ekspresję</text:p>
        </text:list-item>
        <text:list-item>
          <text:p text:style-name="P4">planuje etapy pracy</text:p>
        </text:list-item>
        <text:list-item>
          <text:p text:style-name="P4">stosuje narzędzia do obróbki papieru</text:p>
        </text:list-item>
      </text:list>
      <text:p text:style-name="P3"/>
      <text:p text:style-name="P3">Drodzy uczniowie.</text:p>
      <text:p text:style-name="P3"/>
      <text:p text:style-name="P5"/>
      <text:p text:style-name="P6"/>
      <text:p text:style-name="P6"><text:span text:style-name="T5">Jest to nasza ostatnia lekcja dotycząca wykonania zaprojektowanej książki kucharskiej opartej </text:span><text:s/>na zasadzie zdrowego odżywiania.</text:p>
      <text:p text:style-name="P8">Otrzymałam już wiele waszych prac i ponownie zwracam uwagę na zawarte poniżej wytyczne.</text:p>
      <text:p text:style-name="P6">Podczas wykonywania <text:span text:style-name="T3">okładki</text:span> proszę zwrócić uwagę na wybór pisma i czcionki, proszę pamiętać o wysokości, szerokości liter. <text:span text:style-name="T3">Pamiętajcie, że tytuł książki kucharskiej możecie wybrać sami. Ilustracja powinna być wykonana samodzielnie za pomocą pisaków, kredek, kolorowego papieru ( nie wykorzystujcie gotowych ilustracji z gazet ).</text:span></text:p>
      <text:p text:style-name="P7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6"/>
      <text:p text:style-name="P6"><text:s/><text:span text:style-name="T6">Życzę owocnej pracy i miłej zabawy.</text:span></text:p>
      <text:p text:style-name="P3"/>
      <text:p text:style-name="P3"/>
      <text:p text:style-name="P9"><text:span text:style-name="T4">Zdjęcia proszę wysyłać na email: </text:span><text:a xlink:type="simple" xlink:href="mailto:kimbona@vp.pl" text:style-name="Internet_20_link" text:visited-style-name="Visited_20_Internet_20_Link">kimbona@vp.pl</text:a><text:span text:style-name="T4"> lub na nr tel. 605 280 830</text:span></text:p>
      <text:p text:style-name="P10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0:43:02.257000000</meta:creation-date>
    <dc:date>2020-04-21T20:59:46.734000000</dc:date>
    <meta:editing-duration>PT6M34S</meta:editing-duration>
    <meta:editing-cycles>1</meta:editing-cycles>
    <meta:document-statistic meta:table-count="0" meta:image-count="0" meta:object-count="0" meta:page-count="1" meta:paragraph-count="15" meta:word-count="167" meta:character-count="1197" meta:non-whitespace-character-count="1045"/>
    <meta:generator>LibreOffice/6.2.3.2$Windows_x86 LibreOffice_project/aecc05fe267cc68dde00352a451aa867b3b546ac</meta:generator>
  </office:meta>
</office:document-meta>
</file>