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20dde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120dde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0e1af6" officeooo:paragraph-rsid="00120dde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120dd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120dde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98f2f" officeooo:paragraph-rsid="00120dde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20dde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098f2f" officeooo:paragraph-rsid="00120dde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1e6a39" fo:font-size="14pt" fo:font-weight="normal" officeooo:rsid="00098f2f" officeooo:paragraph-rsid="00120dde" style:font-size-asian="12.25pt" style:font-weight-asian="normal" style:font-size-complex="14pt" style:font-weight-complex="normal"/>
    </style:style>
    <style:style style:name="T1" style:family="text">
      <style:text-properties officeooo:rsid="001a3e4e"/>
    </style:style>
    <style:style style:name="T2" style:family="text">
      <style:text-properties officeooo:rsid="000eeb05"/>
    </style:style>
    <style:style style:name="T3" style:family="text">
      <style:text-properties officeooo:rsid="00090b2b"/>
    </style:style>
    <style:style style:name="T4" style:family="text">
      <style:text-properties fo:color="#c921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<text:s text:c="2"/>kl. <text:span text:style-name="T1">4a</text:span></text:p>
      <text:p text:style-name="P2"/>
      <text:p text:style-name="P2"/>
      <text:p text:style-name="P4">Temat: „Broda Henryka Brodatego”- portret patrona naszej szkoły.</text:p>
      <text:p text:style-name="P4"/>
      <text:p text:style-name="P4">Cele lekcji:</text:p>
      <text:list xml:id="list638906050" text:style-name="L1">
        <text:list-item>
          <text:p text:style-name="P3">zapoznanie się z pojęciem portretu</text:p>
        </text:list-item>
        <text:list-item>
          <text:p text:style-name="P3">pogłębienie wiedzy o Henryku Brodatym, patronie naszej szkoły</text:p>
        </text:list-item>
      </text:list>
      <text:p text:style-name="P4"/>
      <text:p text:style-name="P4">Drodzy uczniowie.</text:p>
      <text:p text:style-name="P4"/>
      <text:p text:style-name="P4">Proszę przeczytać udostępniony przeze mnie temat : „Portrety, czy to takie trudne?” <text:span text:style-name="T2">na platformie epodreczniki.pl </text:span></text:p>
      <text:p text:style-name="P4"><text:a xlink:type="simple" xlink:href="https://epodreczniki.pl/a/portret---czy-to-takie-trudne/DBaICxzLK" text:style-name="Internet_20_link" text:visited-style-name="Visited_20_Internet_20_Link">https://epodreczniki.pl/a/portret---czy-to-takie-trudne/DBaICxzLK</text:a></text:p>
      <text:p text:style-name="P5">oraz dołączoną przeze mnie notatkę o Henryku Brodatym.</text:p>
      <text:p text:style-name="P5"/>
      <text:p text:style-name="P5">Waszym zadaniem na najbliższe dni będzie zastanowienie się nad wizerunkiem Henryka Brodatego.</text:p>
      <text:p text:style-name="P5"/>
      <text:p text:style-name="P5"/>
      <text:p text:style-name="P5"/>
      <text:p text:style-name="P6">Przypominam o zaległych pracach, czekam na „Idiomy w językach”, możecie <text:s/>również <text:span text:style-name="T3">jaszcze </text:span>wysyłać kompozycje wielkanocne ( to zadanie było dla uczniów chętnych na ocenę celującą )</text:p>
      <text:p text:style-name="P5"/>
      <text:p text:style-name="P8">W razie pytań proszę o kontakt na:</text:p>
      <text:p text:style-name="P7"><text:span text:style-name="T4"><text:s/>email: </text:span><text:a xlink:type="simple" xlink:href="mailto:kimbona@vp.pl" text:style-name="Internet_20_link" text:visited-style-name="Visited_20_Internet_20_Link">kimbona@vp.pl</text:a><text:span text:style-name="T4"> lub na nr tel. 605 280 830</text:span></text:p>
      <text:p text:style-name="P1"/>
      <text:p text:style-name="P9">Napiszcie proszę kto z was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1:40:49.778000000</meta:creation-date>
    <dc:date>2020-04-16T21:43:27.667000000</dc:date>
    <meta:editing-duration>PT2M38S</meta:editing-duration>
    <meta:editing-cycles>1</meta:editing-cycles>
    <meta:document-statistic meta:table-count="0" meta:image-count="0" meta:object-count="0" meta:page-count="1" meta:paragraph-count="14" meta:word-count="117" meta:character-count="846" meta:non-whitespace-character-count="741"/>
    <meta:generator>LibreOffice/6.2.3.2$Windows_x86 LibreOffice_project/aecc05fe267cc68dde00352a451aa867b3b546ac</meta:generator>
  </office:meta>
</office:document-meta>
</file>