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1e6a39" fo:font-size="14pt" fo:font-weight="normal" officeooo:rsid="00098f2f" officeooo:paragraph-rsid="0011b04e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e1af6" officeooo:paragraph-rsid="0011b04e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e1af6" officeooo:paragraph-rsid="0011b04e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009e2f" officeooo:paragraph-rsid="0011b04e" style:font-size-asian="12.25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bold" officeooo:rsid="0001a28b" officeooo:paragraph-rsid="0011b04e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44872" officeooo:paragraph-rsid="0011b04e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05e50c" officeooo:paragraph-rsid="0011b04e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0f1a95" officeooo:paragraph-rsid="0011b04e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098f2f" officeooo:paragraph-rsid="0011b04e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normal" officeooo:rsid="00098f2f" officeooo:paragraph-rsid="0011b04e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font-weight="normal" officeooo:rsid="00101dd7" officeooo:paragraph-rsid="0011b04e" style:font-size-asian="12.25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c9211e" fo:font-size="14pt" fo:font-weight="normal" officeooo:rsid="00101dd7" officeooo:paragraph-rsid="0011b04e" style:font-size-asian="12.25pt" style:font-weight-asian="normal" style:font-size-complex="14pt" style:font-weight-complex="normal"/>
    </style:style>
    <style:style style:name="T1" style:family="text">
      <style:text-properties officeooo:rsid="00009e2f"/>
    </style:style>
    <style:style style:name="T2" style:family="text">
      <style:text-properties officeooo:rsid="0007da9d"/>
    </style:style>
    <style:style style:name="T3" style:family="text">
      <style:text-properties fo:color="#c9211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astyka <text:s text:c="2"/>kl. <text:span text:style-name="T1">6c</text:span></text:p>
      <text:p text:style-name="P2"/>
      <text:p text:style-name="P2"/>
      <text:p text:style-name="P3">Temat: „Broda Henryka Brodatego”-<text:span text:style-name="T1">wykonywanie pracy plastycznej <text:s text:c="5"/>wybranymi technikami.</text:span></text:p>
      <text:p text:style-name="P3"/>
      <text:p text:style-name="P3">Cele lekcji:</text:p>
      <text:list xml:id="list826435878" text:style-name="L1">
        <text:list-item>
          <text:p text:style-name="P4">utrwalenie znajomości pojęcia-portret,zasady portretowania</text:p>
        </text:list-item>
        <text:list-item>
          <text:p text:style-name="P4">wzmacnianie więzi i tożsamości lokalnej</text:p>
        </text:list-item>
        <text:list-item>
          <text:p text:style-name="P5">potrafi posługiwać się różnymi technikami</text:p>
        </text:list-item>
        <text:list-item>
          <text:p text:style-name="P4">rozwijanie wrażliwości estetycznej</text:p>
        </text:list-item>
      </text:list>
      <text:p text:style-name="P3"/>
      <text:p text:style-name="P3">Drodzy uczniowie.</text:p>
      <text:p text:style-name="P3"/>
      <text:p text:style-name="P6">Na poprzedniej lekcji zapoznaliście się z definicją i rodzajami portretu, etapami rysowania twarzy oraz przypomnieliście sobie wiadomości o Henryku Brodatym. Waszym zadaniem było zastanowienie się nad wizerunkiem tego władcy.</text:p>
      <text:p text:style-name="P6">Kolejne dwie godziny lekcyjne poświęcimy na wykonanie portretu Henryka Brodatego z wykorzystaniem przeróżnych technik.</text:p>
      <text:p text:style-name="P7">Chciałabym, abyście szczególną uwagę zwrócili na brodę, o ile sam portret wykonacie technikami malarskimi (kredka, farby, flamastry, pastele) to sama broda ma być wykonana techniką dowolną z pominięciem technik malarskich.</text:p>
      <text:p text:style-name="P7">Brodę możecie wykonać z dowolnych materiałów np.: makaron, ryż, pieprz ziarnisty, <text:span text:style-name="T2">bibuła, papier toaletowy, możecie wykorzystać technikę wydzieranki, mozaiki, witrażu itp. (liczę na waszą pomysłowość).</text:span></text:p>
      <text:p text:style-name="P7"/>
      <text:p text:style-name="P8"/>
      <text:p text:style-name="P9">Przypominam o zaległych pracach, czekam na „Idiomy w językach”.</text:p>
      <text:p text:style-name="P8"/>
      <text:p text:style-name="P10">W razie pytań proszę o kontakt na:</text:p>
      <text:p text:style-name="P11"><text:span text:style-name="T3"><text:s/>email: </text:span><text:a xlink:type="simple" xlink:href="mailto:kimbona@vp.pl" text:style-name="Internet_20_link" text:visited-style-name="Visited_20_Internet_20_Link">kimbona@vp.pl</text:a><text:span text:style-name="T3"> lub na nr tel. 605 280 830</text:span></text:p>
      <text:p text:style-name="P12"/>
      <text:p text:style-name="P1">Napiszcie proszę kto z was dysponuje programem skyp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21:24:10.050000000</meta:creation-date>
    <dc:date>2020-04-23T21:25:16.841000000</dc:date>
    <meta:editing-duration>PT1M7S</meta:editing-duration>
    <meta:editing-cycles>1</meta:editing-cycles>
    <meta:document-statistic meta:table-count="0" meta:image-count="0" meta:object-count="0" meta:page-count="1" meta:paragraph-count="16" meta:word-count="167" meta:character-count="1275" meta:non-whitespace-character-count="1120"/>
    <meta:generator>LibreOffice/6.2.3.2$Windows_x86 LibreOffice_project/aecc05fe267cc68dde00352a451aa867b3b546ac</meta:generator>
  </office:meta>
</office:document-meta>
</file>