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f5b3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fc27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35e8c" officeooo:paragraph-rsid="001f5b32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35e8c" officeooo:paragraph-rsid="001f5b32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f5b32" officeooo:paragraph-rsid="001f5b3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f5b32" officeooo:paragraph-rsid="001f5b32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1fc272" style:font-size-asian="12.25pt" style:font-weight-asian="bold" style:font-size-complex="14pt" style:font-weight-complex="bold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4pt" fo:font-weight="bold" officeooo:rsid="001fc272" officeooo:paragraph-rsid="001fc272" style:font-size-asian="12.25pt" style:font-weight-asian="bold" style:font-size-complex="14pt" style:font-weight-complex="bold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4pt" fo:font-weight="bold" officeooo:rsid="001fc272" officeooo:paragraph-rsid="00210934" style:font-size-asian="12.25pt" style:font-weight-asian="bold" style:font-size-complex="14pt" style:font-weight-complex="bold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4pt" fo:font-weight="bold" officeooo:rsid="00210934" officeooo:paragraph-rsid="00210934" style:font-size-asian="12.25pt" style:font-weight-asian="bold" style:font-size-complex="14pt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fo:color="#000000" fo:font-size="14pt" fo:font-weight="bold" officeooo:rsid="00210934" officeooo:paragraph-rsid="00210934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4pt" fo:font-weight="bold" officeooo:rsid="00210934" officeooo:paragraph-rsid="00210934" style:font-size-asian="12.25pt" style:font-weight-asian="bold" style:font-size-complex="14pt" style:font-weight-complex="bold"/>
    </style:style>
    <style:style style:name="T1" style:family="text">
      <style:text-properties fo:color="#28471f"/>
    </style:style>
    <style:style style:name="T2" style:family="text">
      <style:text-properties officeooo:rsid="001f5b32"/>
    </style:style>
    <style:style style:name="T3" style:family="text">
      <style:text-properties officeooo:rsid="001fc272"/>
    </style:style>
    <style:style style:name="T4" style:family="text">
      <style:text-properties officeooo:rsid="00210934"/>
    </style:style>
    <style:style style:name="T5" style:family="text">
      <style:text-properties fo:color="#c9211e"/>
    </style:style>
    <style:style style:name="T6" style:family="text">
      <style:text-properties officeooo:rsid="002172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styka kl. 5c</text:p>
      <text:p text:style-name="P3"/>
      <text:p text:style-name="P3"/>
      <text:p text:style-name="P4">Temat: „Moneta lub medal okolicznościowy <text:span text:style-name="T2">dla mamy, taty lub ...”</text:span></text:p>
      <text:p text:style-name="P4"/>
      <text:p text:style-name="P4"/>
      <text:p text:style-name="P4">Cele lekcji.</text:p>
      <text:p text:style-name="P4">Uczeń:</text:p>
      <text:list xml:id="list4272285674" text:style-name="L1">
        <text:list-item>
          <text:p text:style-name="P5">zapoznaje się z nową techniką plastyczną – masa solna</text:p>
        </text:list-item>
        <text:list-item>
          <text:p text:style-name="P5">potrafi wykonać monetę lub medal z masy solnej</text:p>
        </text:list-item>
        <text:list-item>
          <text:p text:style-name="P5">podejmuje działania twórcze w których wykorzystuje wiadomości dotyczące reliefu</text:p>
        </text:list-item>
      </text:list>
      <text:p text:style-name="P4"/>
      <text:p text:style-name="P4"/>
      <text:p text:style-name="P4">Drodzy uczniowie.</text:p>
      <text:p text:style-name="P4"/>
      <text:p text:style-name="P4">Na <text:span text:style-name="T2">poprzedniej</text:span> lekcji zapoznacie się z definicją płaskorzeźby, reliefu, medalierstwa.</text:p>
      <text:p text:style-name="P6">Lekcję tą rozpoczniemy od przypomnienia sobie jak <text:span text:style-name="T3">przygotowuje się masę solną, w tym celu obejrzyjcie sobie załączony w linku film.</text:span></text:p>
      <text:p text:style-name="P7"><text:a xlink:type="simple" xlink:href="https://www.youtube.com/watch?v=-ZPEv5b2kN8" text:style-name="Internet_20_link" text:visited-style-name="Visited_20_Internet_20_Link">https://www.youtube.com/watch?v=-ZPEv5b2kN8</text:a> </text:p>
      <text:p text:style-name="P7"/>
      <text:p text:style-name="P2">Na podstawie filmu przygotujcie masę solną. Kolejnym etapem lekcji będzie wykonywanie <text:span text:style-name="T3">medalu lub monety</text:span> zgodnie z <text:span text:style-name="T3">poniższymi</text:span> instrukcjami.</text:p>
      <text:list xml:id="list4078198553" text:style-name="L4">
        <text:list-item>
          <text:p text:style-name="P8">W pierwszym kroku rozpłaszczamy masę dolną ręcznie lub za pomocą wałka</text:p>
        </text:list-item>
        <text:list-item>
          <text:p text:style-name="P8">kształt koła uzyskacie wycinając szklanką lub innym naczyniem,pojemnikiem, w zależności od tego jakiej wielkości chcecie mieć medal lub monetę.</text:p>
        </text:list-item>
        <text:list-item>
          <text:p text:style-name="P8">Waszym zadaniem będzie wykonanie tylko awersu, czyli strony głównej monety, medalu.</text:p>
        </text:list-item>
        <text:list-item>
          <text:p text:style-name="P9">Zastanówcie się jaki rodzaj reliefu chcecie wykonać – wklęsły, wypukły czy płaski. <text:span text:style-name="T4">W zależności od wybranej formy</text:span> <text:span text:style-name="T4">możecie elementy masy solnej przyklejać (pamiętajcie,że masę solną musicie <text:s/>moczyć wodą aby trwale przykleiła się do medalu czy monety) , za pomocą patyczka lub plastikowego nożyka wycinać lub robić kontur. Wybierając medal przed suszeniem zróbcie otwór który pomoże w zawieszeniu go na szyi. </text:span></text:p>
        </text:list-item>
        <text:list-item>
          <text:p text:style-name="P10">wykonany medal lub moneta suszy<text:span text:style-name="T6">cie</text:span> lub piecze<text:span text:style-name="T6">cie</text:span> w piekarniku w temperaturze <text:s/>50 – 60 stopni. <text:span text:style-name="T5">Pamiętajcie, że czynność tą wykonujecie tylko i wyłącznie w obecności osoby dorosłej!</text:span></text:p>
        </text:list-item>
        <text:list-item>
          <text:p text:style-name="P11">Po wyschnięciu lub wypieczeniu malujecie farbami swoją pracę</text:p>
        </text:list-item>
      </text:list>
      <text:p text:style-name="P12"/>
      <text:p text:style-name="P12">Medal lub monetę możecie wykonać dla dowolnie wybranej przez was osoby. Może to być mama lub tata ale również babcia, wujek czy nawet najlepszy przyjaciel.</text:p>
      <text:p text:style-name="P12"><text:soft-page-break/></text:p>
      <text:p text:style-name="P12">Na medalu lub monecie możecie przedstawić dowolnie zaprojektowane przez siebie formy ( kwiatki, portret, cyfrę ) liczę na waszą inwencję twórczą</text:p>
      <text:p text:style-name="P12"/>
      <text:p text:style-name="P1">Życzę owocnej pracy i miłej zabawy. W razie pytań służę pomocą.</text:p>
      <text:p text:style-name="P1"/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0:29:24.839000000</meta:creation-date>
    <dc:date>2020-05-05T21:27:47.150000000</dc:date>
    <meta:editing-duration>PT5M44S</meta:editing-duration>
    <meta:editing-cycles>1</meta:editing-cycles>
    <meta:document-statistic meta:table-count="0" meta:image-count="0" meta:object-count="0" meta:page-count="2" meta:paragraph-count="22" meta:word-count="306" meta:character-count="2085" meta:non-whitespace-character-count="1803"/>
    <meta:generator>LibreOffice/6.2.3.2$Windows_x86 LibreOffice_project/aecc05fe267cc68dde00352a451aa867b3b546ac</meta:generator>
  </office:meta>
</office:document-meta>
</file>