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13d6" officeooo:paragraph-rsid="000e13d6"/>
    </style:style>
    <style:style style:name="P2" style:family="paragraph" style:parent-style-name="Standard">
      <style:text-properties officeooo:rsid="000e13d6" officeooo:paragraph-rsid="000e13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https://www.youtube.com/watch?v=gqlgVwjJm2M</text:p>
      <text:p text:style-name="P1"/>
      <text:p text:style-name="P1">PYTANIE : Jakie państwa wchodzą w skład Unii Europejskiej?</text:p>
      <text:p text:style-name="Standard"/>
      <text:p text:style-name="Standard">Proces tworzenia Europejskiej</text:p>
      <text:p text:style-name="Standard"/>
      <text:p text:style-name="Standard"/>
      <text:p text:style-name="Standard">Dzisiejsza Unia Europejska jest efektem wysiłków podejmowanych przez ludzi działających na rzecz zjednoczonej Europy. UE została zbudowana na ich bardzo konkretnych osiągnięciach. W żadnej innej części świata, suwerenne kraje nie zintegrowały swoich zadań do tego stopnia i w tak wielu istotnych dla swoich obywateli obszarach. UE stworzyła wspólną walutę i dynamiczny jednolity rynek, w ramach którego ludzie, usługi, towary i kapitały mogą przepływać swobodnie. Unia dąży do tego, aby poprzez trwały rozwój społeczny i godziwą konkurencję jak największa liczba ludzi mogła czerpać z korzyści płynących z jednolitego rynku.</text:p>
      <text:p text:style-name="Standard">Unia Europejska zbudowana jest na następujących fundamentach prawnych:</text:p>
      <text:p text:style-name="Standard">• Traktat Paryski, który ustanowił Europejską Wspólnotę Węgla i Stali (EWWiS) w 1951 r.,</text:p>
      <text:p text:style-name="Standard">• Traktaty Rzymskie, które ustanowiły Europejską Wspólnotę Gospodarczą (EWG) oraz Europejską Wspólnotę Energii Atomowej (Euratom) w 1957 r.,</text:p>
      <text:p text:style-name="Standard">Do traktatów założycielskich wprowadzono zmiany:</text:p>
      <text:p text:style-name="Standard">• Jednolitym Aktem Europejskim w 1986 r.,</text:p>
      <text:p text:style-name="Standard">• Traktatem o Unii Europejskiej z Maastricht w 1992r.,</text:p>
      <text:p text:style-name="Standard">• Traktatem z Amsterdamu w 1997r.,</text:p>
      <text:p text:style-name="Standard">• i wreszcie Traktatem z Nicei w 2001 r.</text:p>
      <text:p text:style-name="Standard">Traktaty te stworzyły bardzo silne więzi prawne między Państwami Członkowskimi. Akty prawne Unii Europejskiej mają bezpośrednie zastosowanie dla obywateli UE i nadają im konkretne prawa.</text:p>
      <text:p text:style-name="Standard">Pierwszym krokiem w integracji europejskiej było utworzenie wspólnego rynku węgla i stali przez 6 państw (Belgię, Republikę Federalną Niemiec, Francję, Włochy, Luksemburg, Niderlandy). Celem przyświecającym tej inicjatywie było zapewnienie pokoju między krajami Europy i stworzenie możliwości współpracy instytucjonalnej na zasadach równości między zwyciężonymi i zwycięskimi krajami po II Wojnie Światowej.</text:p>
      <text:p text:style-name="Standard"/>
      <text:p text:style-name="Standard">Te same 6 państw zdecydowało się następnie zbudować Europejską Wspólnotę Gospodarczą (EWG), której podstawą był szerszy wspólny rynek dla określonych dóbr i usług. Opłaty celne pomiędzy 6 państwami zostały całkowicie zniesione 1 lipca 1968 r. i wspólne polityki – w szczególności w zakresie rolnictwa i handlu – zostały ustanowione również w latach sześćdziesiątych XX wieku.</text:p>
      <text:p text:style-name="Standard">Sukces Szóstki zachęcił Danię, Irlandię i Zjednoczone Królestwo do przyłączenia się do Wspólnot. To pierwsze rozszerzenie, z sześciu do dziewięciu członków, miało miejsce w 1973 r.</text:p>
      <text:p text:style-name="Standard">W 1981 r. Grecja przystąpiła do Wspólnot, w 1986 r. dołączyły Hiszpania i Portugalia. Wprowadzenie programów „strukturalnych”, jak na przykład pierwsze Zintegrowane Programy Śródziemnomorskie (ZPŚ), stało się naglącą koniecznością, aby zniwelować różnice w rozwoju gospodarczym pomiędzy 12 Państwami Członkowskimi.</text:p>
      <text:p text:style-name="Standard">W tym samym czasie, EWG zaczęła odgrywać istotniejszą rolę na arenie międzynarodowej. Podpisała z krajami Afryki, Karaibów i Pacyfiku (tzw. Kraje AKP) szereg konwencji w zakresie pomocy i handlu (Lom I, II, III i IV, w latach 1975-1989), które doprowadziły do Umowy z Cotonou w czerwcu 2000 r. Będąc wiodącą światową potęgą gospodarczą, Unia korzysta z instrumentów, które pozwalają jej działać na scenie międzynarodowej. Jej ambicją jest doprowadzenie do wdrożenia wspólnej polityki zagranicznej i bezpieczeństwa.</text:p>
      <text:p text:style-name="Standard"/>
      <text:p text:style-name="Standard"><text:s/>Państwa Członkowskie zaczęły negocjować zapisy nowego Traktatu, który został przyjęty przez Radę Europejską (czyli szefów państw lub rządów) w grudniu 1991 r. w Maastricht. „Traktat o Unii <text:soft-page-break/>Europejskiej” wszedł w życie 1 listopada 1993 r. Nazwa EWG została zmieniona na „Wspólnota Europejska” (WE). Do istniejącego systemu wspólnotowego dodano system współpracy międzyrządowej i tym samym Traktat ustanowił Unię Europejską (UE). Wprowadził również nowe ambitne cele dla Państw Członkowskich: unię walutową do roku 1999, nowe wspólne polityki, obywatelstwo europejskie, wspólną politykę zagraniczną i bezpieczeństwa (PESC/CFSP), nowe ustalenia w zakresie bezpieczeństwa wewnętrznego.</text:p>
      <text:p text:style-name="Standard">Odnowiona dynamika europejska i zmieniające się warunki geopolityczne na kontynencie przyczyniły się do przyłączenia się 1 stycznia 1995 r. trzech kolejnych państw do UE – Austrii, Finlandii i Szwecji. Unia składała się zatem już z piętnastu Państw Członkowskich i była na drodze do realizacji swojego najznakomitszego dotychczas osiągnięcia: zastąpienia walut narodowych wspólną walutą europejską – euro. Dnia 1 stycznia 2002 r., banknoty i monety euro zostały wprowadzone do obiegu w 12 krajach (tak zwanej "strefy euro"). Obecnie euro należy do głównych walut światowych i osiągnęło status podobny dolarowi amerykańskiemu.</text:p>
      <text:p text:style-name="Standard">Podczas gdy świat wchodzi w XXI wiek, Europejczycy razem stawiają czoła wyzwaniom, jakie płyną z globalizacji. Rewolucyjne nowe technologie i rozwój internetu zmieniają całkowicie światową gospodarkę. Ale te głębokie zmiany gospodarcze przynoszą również rozłamy społeczne i szok kulturowy. W czasie szczytu w Lizbonie w marcu 2000 r., Rada Europejska przyjęła strategię w celu unowocześnienia gospodarki UE i dostosowania jej do nowych warunków na rynku światowym, aby stanowić konkurencję dla innych ważnych aktorów tego rynku, jak Stany Zjednoczone i kraje ostatnio uprzemysłowione. „Strategia Lizbońska” zakłada liberalizację wszystkich sektorów gospodarki, zachęcanie do innowacji i inwestycji w przedsiębiorstwach oraz dostosowanie systemów edukacyjnych do potrzeb społeczeństwa informacyjnego.</text:p>
      <text:p text:style-name="Standard"/>
      <text:p text:style-name="Standard">Reformy są tym bardziej potrzebne ze względu na rosnący ciężar bezrobocia i kosztów emerytur i rent w gospodarkach poszczególnych państw. Opinia publiczna wyraża coraz częściej oczekiwania, że rządy winny znaleźć praktyczne rozwiązania dla tych problemów.</text:p>
      <text:p text:style-name="Standard">Zaledwie Unia Europejska zwiększyła się do 15 Państw Członkowskich, a już kolejny tuzin zastukał do drzwi. W połowie lat dziewięćdziesiątych XX w. swoją kandydaturę zgłosiły kraje byłego bloku sowieckiego (Bułgaria, Republika Czeska, Węgry, Polska i Słowacja), trzy kraje bałtyckie, które kiedyś również były częścią Związku Radzieckiego (Estonia, Litwa i Łotwa), jedna z republik byłej Jugosławii (Słowenia) oraz dwa kraje śródziemnomorskie (Cypr i Malta).</text:p>
      <text:p text:style-name="Standard">UE z zainteresowaniem przyjęła tę możliwość stabilizacji na kontynencie europejskim i rozszerzenia korzyści płynących ze zjednoczenia Europy na młode europejskie demokracje. Negocjacje akcesyjne z krajami kandydującymi rozpoczęły się w dwóch turach – w grudniu 1987 r. w Luksemburgu i w grudniu 1999 r. w Helsinkach. Unia weszła na drogę prowadzącą do swojego największego jak dotychczas rozszerzenia. Dla dziesięciu krajów kandydujących negocjacje zakończyły się 13 grudnia 2002 r. w Kopenhadze, i weszły one do Unii w maju 2004 r. Unia Europejska składa się zatem z 25 Państw Członkowskich, a liczba ta będzie zapewne rosnąć w nadchodzących latach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09:40:55.444000000</meta:creation-date>
    <dc:date>2020-03-25T14:22:06.100000000</dc:date>
    <meta:editing-duration>PT11M38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24" meta:word-count="917" meta:character-count="6713" meta:non-whitespace-character-count="5814"/>
  </office:meta>
</office:document-meta>
</file>