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 fo:language="en" fo:country="US"/>
    </style:style>
    <style:style style:name="P11" style:parent-style-name="Standard" style:family="paragraph">
      <style:paragraph-properties fo:text-align="justify"/>
      <style:text-properties style:font-name="Times New Roman" fo:language="en" fo:country="US"/>
    </style:style>
    <style:style style:name="P12" style:parent-style-name="Standard" style:family="paragraph">
      <style:paragraph-properties fo:text-align="justify"/>
      <style:text-properties style:font-name="Times New Roman" fo:language="en" fo:country="US"/>
    </style:style>
    <style:style style:name="P13" style:parent-style-name="Standard" style:family="paragraph">
      <style:paragraph-properties fo:text-align="justify"/>
      <style:text-properties style:font-name="Times New Roman" fo:language="en" fo:country="US"/>
    </style:style>
    <style:style style:name="P14" style:parent-style-name="Standard" style:family="paragraph">
      <style:paragraph-properties fo:text-align="justify"/>
      <style:text-properties style:font-name="Times New Roman" fo:language="en" fo:country="US"/>
    </style:style>
    <style:style style:name="P15" style:parent-style-name="Standard" style:family="paragraph">
      <style:paragraph-properties fo:text-align="justify"/>
      <style:text-properties style:font-name="Times New Roman" fo:language="en" fo:country="US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language="en" fo:country="US"/>
    </style:style>
    <style:style style:name="P22" style:parent-style-name="Standard" style:family="paragraph">
      <style:paragraph-properties fo:text-align="justify"/>
      <style:text-properties style:font-name="Times New Roman" fo:language="en" fo:country="US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language="en" fo:country="US"/>
    </style:style>
    <style:style style:name="T36" style:parent-style-name="Domyślnaczcionkaakapitu" style:family="text">
      <style:text-properties style:font-name="Times New Roman" fo:language="en" fo:country="US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Klasy 1</text:p>
      <text:p text:style-name="P2">Lekcja 1.</text:p>
      <text:p text:style-name="P3">Powtórz słownictwo z działu 1.</text:p>
      <text:p text:style-name="P4">Wykonaj mini ilustracje do słówek z działu 1.</text:p>
      <text:p text:style-name="P5"/>
      <text:p text:style-name="P6">Lekcja 2.</text:p>
      <text:p text:style-name="P7">Powtórz słownictwo z działu 2.</text:p>
      <text:p text:style-name="P8">Wykonaj mini obrazki do słówek z działu 2.</text:p>
      <text:p text:style-name="P9"/>
      <text:p text:style-name="P10">Lekcja<text:s/>3.</text:p>
      <text:p text:style-name="P11">Powtórz liczebniki 1-20.</text:p>
      <text:p text:style-name="P12">1-one, 2- two, 3-three, 4-four, 5-five, 6-six, 5-five, 7- seven, 8- eight, 9- nine, 10-ten</text:p>
      <text:p text:style-name="P13"/>
      <text:p text:style-name="P14">11- eleven, 12- twelve, 13- thirteen ( fetiin), 14- fourteen ( fo: tiin), 15- fifteen ( fiftiin), 16- sixteen ( sikstiin), 17- seventeen<text:s/>( seventiin), 18- eighteen ( ejtiin), 19- nineteen ( najntiin), 20- twenty ( tłenty).</text:p>
      <text:p text:style-name="P15"/>
      <text:p text:style-name="P16">Wykonaj ilustracje do słówek z działu 3.</text:p>
      <text:p text:style-name="P17"/>
      <text:p text:style-name="P18"/>
      <text:p text:style-name="P19">Lekcja 4.</text:p>
      <text:p text:style-name="P20">Powtórz umiejętność przedstawiania się w języku angielskim.</text:p>
      <text:p text:style-name="P21">My name is…</text:p>
      <text:p text:style-name="P22">I am ...years old.</text:p>
      <text:p text:style-name="P23">I am Polish.</text:p>
      <text:p text:style-name="P24">Powtórz słownictwo z rozdziału 4.</text:p>
      <text:p text:style-name="P25"/>
      <text:p text:style-name="P26">Lekcja 5.</text:p>
      <text:p text:style-name="P27">Powtórz nazwy kolorów w języku angielski.</text:p>
      <text:p text:style-name="P28">Wykonaj mini ilustracje do słówek z działu 5.</text:p>
      <text:p text:style-name="P29"/>
      <text:p text:style-name="P30">Lekcja 6.</text:p>
      <text:p text:style-name="P31">Powtórz słownictwo z bieżących lekcji.</text:p>
      <text:p text:style-name="P32">Namaluj siebie i podpisz ilustracje w języku angielskim.</text:p>
      <text:p text:style-name="P33"/>
      <text:p text:style-name="P34"><text:span text:style-name="T35">Hello. I am ….. I am<text:s/></text:span><text:span text:style-name="T36">Polish.<text:s/></text:span><text:span text:style-name="T37">I am a student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B.Kulak</dc:creator>
    <meta:creation-date>2020-03-14T19:32:00Z</meta:creation-date>
    <dc:date>2020-03-14T23:16:00Z</dc:date>
    <meta:template xlink:href="Normal" xlink:type="simple"/>
    <meta:editing-cycles>2</meta:editing-cycles>
    <meta:editing-duration>PT3000S</meta:editing-duration>
    <meta:document-statistic meta:page-count="1" meta:paragraph-count="1" meta:word-count="140" meta:character-count="980" meta:row-count="7" meta:non-whitespace-character-count="841"/>
  </office:meta>
</office:document-meta>
</file>