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0cf5" officeooo:paragraph-rsid="001b0c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 -język angielski 20.03.20</text:p>
      <text:p text:style-name="P1"/>
      <text:p text:style-name="P1"/>
      <text:p text:style-name="P1">Powtórz słówka : pen- długopis</text:p>
      <text:p text:style-name="P1"/>
      <text:p text:style-name="P1">pencil- ołówek</text:p>
      <text:p text:style-name="P1"/>
      <text:p text:style-name="P1">ruler- linijka</text:p>
      <text:p text:style-name="P1"/>
      <text:p text:style-name="P1">sharpener- temperówka <text:s text:c="2"/></text:p>
      <text:p text:style-name="P1"/>
      <text:p text:style-name="P1"/>
      <text:p text:style-name="P1">Wykonaj samodzielnie mini obrazki do tych słówek i wklej je do zeszyt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4:20:23.145000000</meta:creation-date>
    <dc:date>2020-03-19T14:22:13.765000000</dc:date>
    <meta:editing-duration>PT1M56S</meta:editing-duration>
    <meta:editing-cycles>1</meta:editing-cycles>
    <meta:document-statistic meta:table-count="0" meta:image-count="0" meta:object-count="0" meta:page-count="1" meta:paragraph-count="6" meta:word-count="28" meta:character-count="186" meta:non-whitespace-character-count="161"/>
    <meta:generator>LibreOffice/6.3.3.2$Windows_x86 LibreOffice_project/a64200df03143b798afd1ec74a12ab50359878ed</meta:generator>
  </office:meta>
</office:document-meta>
</file>