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paragraph-rsid="0011feda" style:font-size-asian="14pt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paragraph-rsid="0011feda" style:font-size-asian="14pt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officeooo:paragraph-rsid="0011feda" style:font-size-asian="14pt" style:font-weight-asian="bold" style:font-weight-complex="bold"/>
    </style:style>
    <style:style style:name="P4" style:family="paragraph" style:parent-style-name="Heading_20_2">
      <style:paragraph-properties fo:line-height="150%"/>
      <style:text-properties officeooo:paragraph-rsid="0011feda"/>
    </style:style>
    <style:style style:name="P5" style:family="paragraph" style:parent-style-name="Heading_20_1">
      <style:paragraph-properties fo:line-height="150%" fo:text-align="center" style:justify-single-word="false"/>
      <style:text-properties officeooo:paragraph-rsid="0011feda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Rakd sorba a keresztút egyes állomásait</text:p>
      <text:p text:style-name="P1"/>
      <text:p text:style-name="P2">Jézus harmadszor esik el a kereszttel</text:p>
      <text:p text:style-name="P2">Cirenei Simon segít Jézusnak a keresztet hordozni</text:p>
      <text:p text:style-name="P2">Jézust keresztre feszítik</text:p>
      <text:p text:style-name="P2">Jézus először esik el a kereszttel</text:p>
      <text:p text:style-name="P2">Jézus édesanyjával találkozik</text:p>
      <text:p text:style-name="P2">Jézus testét sírba teszik</text:p>
      <text:h text:style-name="P5" text:outline-level="1"><text:span text:style-name="T1">Jézus másodszor esik el a kereszttel</text:span></text:h>
      <text:p text:style-name="P2">Pilátus halálra ítéli Jézust</text:p>
      <text:h text:style-name="P4" text:outline-level="2">Jézus testét leveszik a keresztről</text:h>
      <text:p text:style-name="P2">Jézus vállára veszi a keresztet</text:p>
      <text:p text:style-name="P2">Jézus meghal a kereszten</text:p>
      <text:p text:style-name="P2">Jézus szól a siránkozó asszonyokhoz</text:p>
      <text:p text:style-name="P2">Jézust megfosztják ruháitól</text:p>
      <text:h text:style-name="P4" text:outline-level="2">Veronika kendőt nyújt Jézusnak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45:01.302000000</meta:creation-date>
    <dc:date>2020-04-02T08:45:44.124000000</dc:date>
    <meta:editing-duration>PT43S</meta:editing-duration>
    <meta:editing-cycles>1</meta:editing-cycles>
    <meta:document-statistic meta:table-count="0" meta:image-count="0" meta:object-count="0" meta:page-count="1" meta:paragraph-count="15" meta:word-count="71" meta:character-count="483" meta:non-whitespace-character-count="427"/>
    <meta:generator>LibreOffice/6.1.1.2$Windows_X86_64 LibreOffice_project/5d19a1bfa650b796764388cd8b33a5af1f5baa1b</meta:generator>
  </office:meta>
</office:document-meta>
</file>