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Standard">
      <style:paragraph-properties fo:margin-top="0cm" fo:margin-bottom="0.499cm" loext:contextual-spacing="false" fo:text-align="center" style:justify-single-word="false"/>
      <style:text-properties fo:font-weight="bold" officeooo:rsid="001b014c" officeooo:paragraph-rsid="001b014c" style:font-weight-asian="bold" style:font-weight-complex="bold"/>
    </style:style>
    <style:style style:name="P3" style:family="paragraph" style:parent-style-name="Standard">
      <style:paragraph-properties fo:margin-top="0cm" fo:margin-bottom="0.499cm" loext:contextual-spacing="false" fo:text-align="center" style:justify-single-word="false"/>
      <style:text-properties officeooo:rsid="001b014c" officeooo:paragraph-rsid="001b014c"/>
    </style:style>
    <style:style style:name="T1" style:family="text">
      <style:text-properties officeooo:rsid="001c84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mat: </text:span>GRUPA A ZESPÓŁ</text:p>
      <text:p text:style-name="P2"/>
      <text:p text:style-name="P3"><text:span text:style-name="T1">Pytanie: </text:span>CZYM RÓŻNI SIĘ GRUPA OD ZESPOŁU?</text:p>
      <text:p text:style-name="P3">ODPOWIEDŹ WYŚLIJ <text:s/>NA ADRES: arkoff@op.pl</text:p>
      <text:p text:style-name="P1">Istotą zespołu jest wspólne zaangażowanie wszystkich członków w jakąś sprawę i przyjęcie na siebie wynikających z tego zobowiązań. Jeśli tego zabraknie, grupa będzie jedynie zbiorem jednostek, z których każda działa indywidualnie, niejako na własny rachunek. Efektywność grupy roboczej zależy od wielkości wkładów poszczególnych członków, podczas gdy na efektywność zespołu składają się zarówno indywidualne wyniki, jak i to, co nazywane jest produktem pracy zbiorowej. Inaczej mówiąc, to taki efekt synergii: 2+2=5.</text:p>
      <text:p text:style-name="Text_20_body">Grupy robocze są powszechnie przyjętą i efektywną formą w dużych firmach, gdzie najważniejszą kwestią pozostaje odpowiedzialność indywidualna. Najlepsze grupy robocze powstają wtedy, gdy powodem ich utworzenia jest chęć wymiany informacji, dzielenie się poglądami i wiedzą specjalistyczną. Działania grupy zawsze koncentrują się na indywidualnych celach i indywidualnej odpowiedzialności, a każdy członek grupy roboczej odpowiada wyłącznie za własne wyniki.</text:p>
      <text:p text:style-name="Text_20_body">Zespoły zasadniczo różnią się od grup roboczych tym, że w swoich działaniach opierają się nie tylko na indywidualnej, ale też na zbiorowej odpowiedzialności członków. Przywiązują większą niż grupy wagę do dyskusji, debaty i do decyzji dotyczących wszystkich aspektów działania, a nie tylko kwestii dzielenia się informacjami i przestrzegania standardów najlepszych praktyk. Dyskusje zespołów charakteryzują się swobodnym wyrażaniem poglądów i konstruktywną polemiką zakładającą, że zgłaszanie wątpliwości nie będzie obciążało tego, kto je zgłasza. Wartości leżące u podstaw zespołu nakazują wzajemne wspieranie się jego członków, poszanowanie wspólnego dorobku oraz indywidualnych osiągnięć. Wymienione zasady pozwalają zespołom osiągnąć wysoką efektywność, a także poprawić zarówno indywidualne rezultaty pracy, jak i zbiorowy wynik całego przedsiębiorstwa. To właśnie dzięki takiej formie pracy wynik pracy zespołowej zawsze przewyższa sumę najlepszych wyników indywidualnych. Krótko mówiąc, zespół to coś więcej niż suma jego członków.</text:p>
      <text:p text:style-name="Text_20_body">Aby moc zespołu mogła być wykorzystana, potrzebne jest prawdziwe zaangażowanie wszystkich jego członków. Ono z kolei jest możliwe tylko wtedy, gdy zespół posiada ogólny cel, akceptowany przez wszystkich jego członków. Formułując wspólnie ważny cel ogólny, zespół określa kierunek działania, mobilizuje swoją energię i pobudza zaangażowanie. Cel ten, co ważne, powinien być oderwany od misji przedsiębiorstwa. Dyscyplina zespołu mówi wyraźnie, że prawdziwy zespół powstaje wtedy, gdy wyznaczy sobie konkretny cel, różniący się od misji, właściwy tylko dla tej niewielkiej grupy. Jeśli grupa menedżerów ocenia swoją ogólną efektywność tylko na podstawie ekonomicznych wyników w tej części przedsiębiorstwa, którą kieruje, to znaczy, że nie ma żadnych własnych celów zespołowych.</text:p>
      <text:p text:style-name="Text_20_body">Rolą menedżera jest sprecyzowanie kierunku, racjonalnego uzasadnienia celu i określenia pożądanych wyników, jakie zespół powinien osiągnąć. Menedżer musi też pozostawić zespołowi taki zakres swobody, jakiego ten potrzebuje, aby utożsamić się z owym celem, pobudzić zaangażowanie swoich członków, wyznaczyć konkretne cele szczegółowe i harmonogram działania <text:soft-page-break/>oraz uzgodnić wspólne podejście do realizowanych zadań. Określanie celu nie jest aktem, lecz procesem trwającym przez cały czas istnienia zespołu.</text:p>
      <text:p text:style-name="Text_20_body">W przeciwieństwie do najlepszych zespołów, zespoły nieefektywne, których działalność kończy się porażką, rzadko wypracowują wspólny cel. Te pierwsze potrafią przełożyć wspólny cel ogólny na konkretne cele szczegółowe, wyrażone pożądanymi wynikami. Jeśli zespół nie określi celów szczegółowych, albo jeśli nie powiąże owych celów z celem ogólnym, jego członkowie stracą orientację i zaczną działać na własną rękę, co w konsekwencji spowoduje spadek efektywności całego zespołu. W sytuacji odwrotnej, gdy cele szczegółowe stanowią integralną część celu ogólnego, a ich realizacja odbywa się przy pełnym zaangażowaniu wszystkich członków, zespół staje się potężnym motorem wydajności.</text:p>
      <text:p text:style-name="Text_20_body"/>
      <text:p text:style-name="Text_20_body"/>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4T18:14:55.142000000</meta:creation-date>
    <dc:date>2020-03-25T14:31:20.006000000</dc:date>
    <meta:editing-duration>PT6M7S</meta:editing-duration>
    <meta:editing-cycles>2</meta:editing-cycles>
    <meta:generator>LibreOffice/6.4.2.2$Windows_X86_64 LibreOffice_project/4e471d8c02c9c90f512f7f9ead8875b57fcb1ec3</meta:generator>
    <meta:document-statistic meta:table-count="0" meta:image-count="0" meta:object-count="0" meta:page-count="2" meta:paragraph-count="9" meta:word-count="537" meta:character-count="4073" meta:non-whitespace-character-count="3544"/>
  </office:meta>
</office:document-meta>
</file>