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fo:font-weight="bold" officeooo:rsid="000d7ef1" officeooo:paragraph-rsid="000d7ef1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0d7ef1" officeooo:paragraph-rsid="000d7ef1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0e414e" officeooo:paragraph-rsid="000e414e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bold" officeooo:rsid="000e414e" officeooo:paragraph-rsid="000e414e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font-weight="bold" officeooo:rsid="000d7ef1" officeooo:paragraph-rsid="000d7ef1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font-weight="normal" officeooo:rsid="000e414e" officeooo:paragraph-rsid="000e414e" style:font-size-asian="9.60000038146973pt" style:font-weight-asian="normal" style:font-size-complex="11pt" style:font-weight-complex="normal"/>
    </style:style>
    <style:style style:name="T1" style:family="text">
      <style:text-properties officeooo:rsid="000e414e"/>
    </style:style>
    <style:style style:name="gr1" style:family="graphic">
      <style:graphic-properties draw:textarea-horizontal-align="justify" draw:textarea-vertical-align="middle" draw:auto-grow-height="false" fo:min-height="0.146cm" fo:min-width="1.8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393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251cm" fo:min-width="0.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146cm" fo:min-width="1.9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5.06.20r., j.polski, klasa 4a</text:p>
      <text:p text:style-name="P1"/>
      <text:p text:style-name="P2">Temat: Poznajemy język komiksu</text:p>
      <text:p text:style-name="P2"/>
      <text:p text:style-name="P2">Cel: wskazuję charakterystyczne cechy dla komiksu</text:p>
      <text:p text:style-name="P2"/>
      <text:p text:style-name="P2">*Ważne:</text:p>
      <text:p text:style-name="P2">-rozpoznaję komiks;</text:p>
      <text:p text:style-name="P2">-dokonuję selekcji informacji</text:p>
      <text:p text:style-name="P2"/>
      <text:p text:style-name="P2">1. Wysłuchaj piosenki Majki Jeżowskiej: " Komiksy, magiczne obrazki" lub przeczytaj frgm. <text:s/><text:span text:style-name="T1">t</text:span>ekstu <text:span text:style-name="T1">jej piosenki zapisany niżej</text:span></text:p>
      <text:p text:style-name="P3"/>
      <text:p text:style-name="P4">Jeden woli Lady Pank, </text:p>
      <text:p text:style-name="P4">Drugi za to lubi tran.</text:p>
      <text:p text:style-name="P4">Ten by wszystko dał za ptysie,</text:p>
      <text:p text:style-name="P4">Tamten kocha tylko misie.</text:p>
      <text:p text:style-name="P4">Ten kolego klocki lego,</text:p>
      <text:p text:style-name="P4">A ja się śmieję z tego.</text:p>
      <text:p text:style-name="P4">Mnie nie bawi z klocków domek,</text:p>
      <text:p text:style-name="P4">Za to Tytus, Romek i Atomek</text:p>
      <text:p text:style-name="P5"/>
      <text:p text:style-name="P5">Komiksy, komiksy, magiczne obrazki,</text:p>
      <text:p text:style-name="P5">Pogonie i walki, pułapki, zasadzki.</text:p>
      <text:p text:style-name="P5">Podróże przez burze, kowbojskie ło ho!</text:p>
      <text:p text:style-name="P5">Komiksy- to jest to!</text:p>
      <text:p text:style-name="P3">(...)</text:p>
      <text:p text:style-name="P3"/>
      <text:p text:style-name="P3">2. Przerysuj do zeszytu i uzupełnij schemat. Czego można dowiedzieć się <text:s/>z przeczytanego tekstu o komiksach?</text:p>
      <text:p text:style-name="P3"/>
      <text:p text:style-name="P3"><draw:custom-shape text:anchor-type="paragraph" draw:z-index="2" draw:style-name="gr3" svg:width="0.239cm" svg:height="1.43cm" svg:x="7.322cm" svg:y="0.2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3"/>
      <text:p text:style-name="P3"><draw:custom-shape text:anchor-type="paragraph" draw:z-index="0" draw:style-name="gr1" svg:width="2.091cm" svg:height="0.292cm" svg:x="4.226cm" svg:y="0.02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4" svg:width="2.25cm" svg:height="0.292cm" svg:x="8.804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67"/>KOMIKSY</text:p>
      <text:p text:style-name="P3"><draw:custom-shape text:anchor-type="paragraph" draw:z-index="1" draw:style-name="gr2" svg:width="0.265cm" svg:height="1.592cm" svg:x="7.269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.Wykonaj w zeszycie ćw. 9 str. 311 (z podręcznik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4S</meta:editing-duration>
    <meta:editing-cycles>5</meta:editing-cycles>
    <meta:generator>LibreOffice/4.4.3.2$Windows_x86 LibreOffice_project/88805f81e9fe61362df02b9941de8e38a9b5fd16</meta:generator>
    <dc:date>2020-06-04T19:39:56.507000000</dc:date>
    <meta:document-statistic meta:table-count="0" meta:image-count="0" meta:object-count="0" meta:page-count="1" meta:paragraph-count="23" meta:word-count="127" meta:character-count="873" meta:non-whitespace-character-count="698"/>
    <meta:user-defined meta:name="Info 1"/>
    <meta:user-defined meta:name="Info 2"/>
    <meta:user-defined meta:name="Info 3"/>
    <meta:user-defined meta:name="Info 4"/>
  </office:meta>
</office:document-meta>
</file>