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00ff" fo:font-weight="bold" officeooo:rsid="000145ae" officeooo:paragraph-rsid="000145ae" style:font-weight-asian="bold" style:font-weight-complex="bold"/>
    </style:style>
    <style:style style:name="P2" style:family="paragraph" style:parent-style-name="Standard">
      <style:text-properties fo:color="#000000" fo:font-weight="normal" officeooo:rsid="000145ae" officeooo:paragraph-rsid="000145ae" style:font-weight-asian="normal" style:font-weight-complex="normal"/>
    </style:style>
    <style:style style:name="P3" style:family="paragraph" style:parent-style-name="Standard">
      <style:text-properties fo:color="#000000" fo:font-style="normal" fo:font-weight="normal" officeooo:rsid="000145ae" officeooo:paragraph-rsid="000145ae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43ec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2551c" style:font-style-asian="normal" style:font-style-complex="normal"/>
    </style:style>
    <style:style style:name="T5" style:family="text">
      <style:text-properties officeooo:rsid="00019086"/>
    </style:style>
    <style:style style:name="T6" style:family="text">
      <style:text-properties officeooo:rsid="00043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0.06.20r., j.polski, klasa 4a (2 godziny lekcyjne)</text:p>
      <text:p text:style-name="P1"/>
      <text:p text:style-name="P1">Temat: Historia komiksu</text:p>
      <text:p text:style-name="P1"/>
      <text:p text:style-name="P2">Cel: poszerzamy swoją wiedz<text:span text:style-name="T6">ę</text:span> na temat komiksów</text:p>
      <text:p text:style-name="P2"/>
      <text:p text:style-name="P2">*Ważne:</text:p>
      <text:p text:style-name="P2">- czytam ze zrozumieniem;</text:p>
      <text:p text:style-name="P2">- <text:span text:style-name="T5">wymienim najwazniejsze cechy komiksu;</text:span></text:p>
      <text:p text:style-name="P2">- dopasowuję imiona bohaterów do autorów komiksu</text:p>
      <text:p text:style-name="P2"/>
      <text:p text:style-name="P2">1. Przeczytaj uwa<text:span text:style-name="T6">ż</text:span>nie tekst z podręcznika str. 312-313</text:p>
      <text:p text:style-name="P2">2. Wykonaj w zeszycie ćwiczenia z podręcznika</text:p>
      <text:p text:style-name="P2"><text:s text:c="23"/>ćw. 1 str. 314</text:p>
      <text:p text:style-name="P2"><text:s text:c="23"/>ćw. 3 str. 314</text:p>
      <text:p text:style-name="P2">3. Przeczytaj <text:span text:style-name="T6">tekst</text:span><text:span text:style-name="T1"> </text:span><text:span text:style-name="T3">z podr</text:span><text:span text:style-name="T4">ę</text:span><text:span text:style-name="T3">cznika str. 314-315 </text:span><text:span text:style-name="T2">Wywiad z Januszem Christą</text:span></text:p>
      <text:p text:style-name="P3">4. Wykonaj w zeszycie ćwiczenie z podręcznika</text:p>
      <text:p text:style-name="P3"><text:s text:c="22"/>ćw. 3 str. 315</text:p>
      <text:p text:style-name="P3"/>
      <text:p text:style-name="P3">Miłej pracy!</text:p>
      <text:p text:style-name="P2"><text:s text:c="4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8S</meta:editing-duration>
    <meta:editing-cycles>6</meta:editing-cycles>
    <meta:generator>LibreOffice/4.4.3.2$Windows_x86 LibreOffice_project/88805f81e9fe61362df02b9941de8e38a9b5fd16</meta:generator>
    <dc:date>2020-06-07T22:12:43.076000000</dc:date>
    <meta:document-statistic meta:table-count="0" meta:image-count="0" meta:object-count="0" meta:page-count="1" meta:paragraph-count="16" meta:word-count="84" meta:character-count="596" meta:non-whitespace-character-count="455"/>
    <meta:user-defined meta:name="Info 1"/>
    <meta:user-defined meta:name="Info 2"/>
    <meta:user-defined meta:name="Info 3"/>
    <meta:user-defined meta:name="Info 4"/>
  </office:meta>
</office:document-meta>
</file>