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5b6a" officeooo:paragraph-rsid="000d5b6a"/>
    </style:style>
    <style:style style:name="P2" style:family="paragraph" style:parent-style-name="Standard">
      <style:text-properties fo:color="#330099" fo:font-weight="bold" officeooo:rsid="000d5b6a" officeooo:paragraph-rsid="000d5b6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9de" style:font-weight-asian="bold" style:font-weight-complex="bold"/>
    </style:style>
    <style:style style:name="T3" style:family="text">
      <style:text-properties officeooo:rsid="000db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1 maja 2020r., j.polski, klasa 4a (2godz. lekcyjne)</text:p>
      <text:p text:style-name="P1"/>
      <text:p text:style-name="P1">Temat: Piszemy opowiadanie na podstawie trzech fotografii</text:p>
      <text:p text:style-name="P1"/>
      <text:p text:style-name="P1">Cel: doskonalimy umiejętność ładnego pisania</text:p>
      <text:p text:style-name="P1"/>
      <text:p text:style-name="P1">*Ważne:</text:p>
      <text:p text:style-name="P1">-piszę opowiadanie;</text:p>
      <text:p text:style-name="P1">- nadaję opowiadaniu tytuł;</text:p>
      <text:p text:style-name="P1">-pamiętam o akapitach</text:p>
      <text:p text:style-name="P1"/>
      <text:p text:style-name="P1">Napisz opowiadanie na podstawie fotografii. Zatytułuj swój tekst. Pamiętaj o stosowaniu akapitów. (<text:span text:style-name="T1">ćw. 6 str. 127 w zeszycie ćwiczeń</text:span>)</text:p>
      <text:p text:style-name="P1"/>
      <text:p text:style-name="P1"><text:s/>Twoja praca zostanie oceniona. Wyslij ją przez e-dziennik lub na adres: <text:a xlink:type="simple" xlink:href="mailto:beata.firkowska@sp1.trzebnica.net" text:style-name="Internet_20_link" text:visited-style-name="Visited_20_Internet_20_Link">beata.firkowska@sp1.trzebnica.net</text:a> <text:s text:c="2"/><text:span text:style-name="T3">(</text:span><text:span text:style-name="T2">termin: 22.05.20r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4S</meta:editing-duration>
    <meta:editing-cycles>4</meta:editing-cycles>
    <meta:generator>LibreOffice/4.4.3.2$Windows_x86 LibreOffice_project/88805f81e9fe61362df02b9941de8e38a9b5fd16</meta:generator>
    <dc:date>2020-05-20T20:39:24.958000000</dc:date>
    <meta:document-statistic meta:table-count="0" meta:image-count="0" meta:object-count="0" meta:page-count="1" meta:paragraph-count="9" meta:word-count="66" meta:character-count="503" meta:non-whitespace-character-count="443"/>
    <meta:user-defined meta:name="Info 1"/>
    <meta:user-defined meta:name="Info 2"/>
    <meta:user-defined meta:name="Info 3"/>
    <meta:user-defined meta:name="Info 4"/>
  </office:meta>
</office:document-meta>
</file>