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9900ff" fo:font-weight="bold" officeooo:rsid="0007befb" officeooo:paragraph-rsid="0007befb" style:font-weight-asian="bold" style:font-weight-complex="bold"/>
    </style:style>
    <style:style style:name="P2" style:family="paragraph" style:parent-style-name="Standard">
      <style:text-properties fo:color="#000000" fo:font-weight="bold" officeooo:rsid="0007befb" officeooo:paragraph-rsid="0007befb" style:font-weight-asian="bold" style:font-weight-complex="bold"/>
    </style:style>
    <style:style style:name="P3" style:family="paragraph" style:parent-style-name="Standard">
      <style:text-properties fo:color="#000000" fo:font-weight="normal" officeooo:rsid="0007befb" officeooo:paragraph-rsid="0007befb" style:font-weight-asian="normal" style:font-weight-complex="normal"/>
    </style:style>
    <style:style style:name="P4" style:family="paragraph" style:parent-style-name="Standard">
      <style:text-properties fo:color="#000000" fo:font-weight="normal" officeooo:rsid="0007befb" officeooo:paragraph-rsid="0009a4ea" style:font-weight-asian="normal" style:font-weight-complex="normal"/>
    </style:style>
    <style:style style:name="P5" style:family="paragraph" style:parent-style-name="Standard">
      <style:text-properties fo:color="#000000" fo:font-weight="normal" officeooo:rsid="0009a4ea" officeooo:paragraph-rsid="0009a4ea" style:font-weight-asian="normal" style:font-weight-complex="normal"/>
    </style:style>
    <style:style style:name="T1" style:family="text">
      <style:text-properties officeooo:rsid="0009a4ea"/>
    </style:style>
    <style:style style:name="T2" style:family="text">
      <style:text-properties officeooo:rsid="0009c4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24.06.20r., j.polski, klasa 4a </text:p>
      <text:p text:style-name="P1"/>
      <text:p text:style-name="P2">Temat: Czas na powtórkę! Odmiana przez przypadki</text:p>
      <text:p text:style-name="P2"/>
      <text:p text:style-name="P3">Cel: powtórzenie i utrwalenie wiadomo<text:span text:style-name="T2">ś</text:span>ci o odmianie rzeczowników przez przypadki</text:p>
      <text:p text:style-name="P3"/>
      <text:p text:style-name="P3">Dzisiaj proponuję Wam powtórkę o przypadkach na platformie eduelo. Udostępniłam Wam <text:span text:style-name="T2">q</text:span>uiz: Odmiana przez przypadki: cz.1 i 2</text:p>
      <text:p text:style-name="P3"/>
      <text:p text:style-name="P4">Jezeli ktoś ma kłopoty z logowaniem, przesyłam link do stro<text:span text:style-name="T1">ny</text:span></text:p>
      <text:p text:style-name="P4"/>
      <text:p text:style-name="P5"><text:a xlink:type="simple" xlink:href="https://www.eduelo.pl/quizy/poziom-iv/jezyk-polski/gramatyka/odmiana-przez-przypadki/" text:style-name="Internet_20_link" text:visited-style-name="Visited_20_Internet_20_Link">https://www.eduelo.pl/quizy/poziom-iv/jezyk-polski/gramatyka/odmiana-przez-przypadki/</text:a></text:p>
      <text:p text:style-name="P5"/>
      <text:p text:style-name="P5">Miłej zabawy!</text:p>
      <text:p text:style-name="P5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19S</meta:editing-duration>
    <meta:editing-cycles>5</meta:editing-cycles>
    <meta:generator>LibreOffice/4.4.3.2$Windows_x86 LibreOffice_project/88805f81e9fe61362df02b9941de8e38a9b5fd16</meta:generator>
    <dc:date>2020-06-23T16:44:03.846000000</dc:date>
    <meta:document-statistic meta:table-count="0" meta:image-count="0" meta:object-count="0" meta:page-count="1" meta:paragraph-count="7" meta:word-count="55" meta:character-count="456" meta:non-whitespace-character-count="407"/>
    <meta:user-defined meta:name="Info 1"/>
    <meta:user-defined meta:name="Info 2"/>
    <meta:user-defined meta:name="Info 3"/>
    <meta:user-defined meta:name="Info 4"/>
  </office:meta>
</office:document-meta>
</file>