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684c" officeooo:paragraph-rsid="001b684c"/>
    </style:style>
    <style:style style:name="P2" style:family="paragraph" style:parent-style-name="Standard">
      <style:text-properties fo:color="#9900ff" fo:font-weight="bold" officeooo:rsid="001b684c" officeooo:paragraph-rsid="001b684c" style:font-weight-asian="bold" style:font-weight-complex="bold"/>
    </style:style>
    <style:style style:name="P3" style:family="paragraph" style:parent-style-name="Standard">
      <style:text-properties fo:color="#9900ff" fo:font-weight="bold" officeooo:rsid="001c839d" officeooo:paragraph-rsid="001c839d" style:font-weight-asian="bold" style:font-weight-complex="bold"/>
    </style:style>
    <style:style style:name="P4" style:family="paragraph" style:parent-style-name="Standard">
      <style:text-properties fo:color="#9900ff" officeooo:rsid="001dcf40" officeooo:paragraph-rsid="001dcf40"/>
    </style:style>
    <style:style style:name="P5" style:family="paragraph" style:parent-style-name="Standard">
      <style:text-properties fo:color="#000000" fo:font-weight="normal" officeooo:rsid="001b684c" officeooo:paragraph-rsid="001b684c" style:font-weight-asian="normal" style:font-weight-complex="normal"/>
    </style:style>
    <style:style style:name="P6" style:family="paragraph" style:parent-style-name="Standard">
      <style:text-properties fo:color="#000000" fo:font-weight="normal" officeooo:rsid="001c839d" officeooo:paragraph-rsid="001c839d" style:font-weight-asian="normal" style:font-weight-complex="normal"/>
    </style:style>
    <style:style style:name="P7" style:family="paragraph" style:parent-style-name="Standard">
      <style:text-properties fo:color="#000000" style:text-underline-style="none" fo:font-weight="normal" officeooo:rsid="001e7fde" officeooo:paragraph-rsid="001e7fde" style:font-weight-asian="normal" style:font-weight-complex="normal"/>
    </style:style>
    <style:style style:name="P8" style:family="paragraph" style:parent-style-name="Standard">
      <style:text-properties fo:color="#ff0000" style:text-underline-style="solid" style:text-underline-width="auto" style:text-underline-color="font-color" fo:font-weight="bold" officeooo:rsid="001c839d" officeooo:paragraph-rsid="001c839d" style:font-weight-asian="bold" style:font-weight-complex="bold"/>
    </style:style>
    <style:style style:name="P9" style:family="paragraph" style:parent-style-name="Standard">
      <style:text-properties fo:color="#ff0000" style:text-underline-style="solid" style:text-underline-width="auto" style:text-underline-color="font-color" fo:font-weight="bold" officeooo:rsid="001c839d" officeooo:paragraph-rsid="001e7fde" style:font-weight-asian="bold" style:font-weight-complex="bold"/>
    </style:style>
    <style:style style:name="P10" style:family="paragraph" style:parent-style-name="Standard">
      <style:text-properties fo:color="#ff0000" style:text-underline-style="solid" style:text-underline-width="auto" style:text-underline-color="font-color" fo:font-weight="bold" officeooo:rsid="001e7fde" officeooo:paragraph-rsid="001e7fde" style:font-weight-asian="bold" style:font-weight-complex="bold"/>
    </style:style>
    <style:style style:name="T1" style:family="text">
      <style:text-properties officeooo:rsid="001c839d"/>
    </style:style>
    <style:style style:name="T2" style:family="text">
      <style:text-properties officeooo:rsid="001e7f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Zadania z dnia 30.04.20r., j.polski, klasa 4a</text:p>
      <text:p text:style-name="P4"/>
      <text:p text:style-name="P1">Temat: Co wiemy o baśniach ? <text:span text:style-name="T1">(2 godz. lekcyjne)</text:span></text:p>
      <text:p text:style-name="P1"/>
      <text:p text:style-name="P1">Cel: uporządkowanie wiedzy na temat baśni: "Kopciuszek" i "O rybaku i rybce"</text:p>
      <text:p text:style-name="P1">*Ważne:</text:p>
      <text:p text:style-name="P1">-znam cechy gatunkowe baśni:</text:p>
      <text:p text:style-name="P1">- wiem, kto jest autorem bajek: Kopciuszek" i "O rybaku i rybce"</text:p>
      <text:p text:style-name="P1">- rozumiem, czym jest morał</text:p>
      <text:p text:style-name="P1"/>
      <text:p text:style-name="P1">1. Przypomnij sobie, czym jest baśń. Przeczytaj nową wiadomośc w podręcznik str. 206</text:p>
      <text:p text:style-name="P1"/>
      <text:p text:style-name="P1">Zapamiętaj! Przepisz notatkę do zeszytu:</text:p>
      <text:p text:style-name="P1"/>
      <text:p text:style-name="P2">Baśń to opowieść o fantastycznych bohaterach i wydarzeniach. Cechuje ją:</text:p>
      <text:p text:style-name="P2">- nieokreslone miejsce i czas akcji;</text:p>
      <text:p text:style-name="P2">-zazwyczaj kończy się zwycięstwem dobra nad złem;</text:p>
      <text:p text:style-name="P2">-występują księżniczki, rycerze, smoki, wróżki,...;</text:p>
      <text:p text:style-name="P2">-pojawiają się magiczne przedmioty</text:p>
      <text:p text:style-name="P2"/>
      <text:p text:style-name="P5">2. Zapamiętaj!</text:p>
      <text:p text:style-name="P5"><text:s/>Autorem baśni pt.: "Kopciuszek" jest Charles Perrault</text:p>
      <text:p text:style-name="P5">Autorem bajki pt.: "O rybaku i rybce" jest <text:span text:style-name="T1">Aleksander Puszkin</text:span></text:p>
      <text:p text:style-name="P5"/>
      <text:p text:style-name="P6">3.Przeczytaj nową wiadomośc z podręcznika str. 228</text:p>
      <text:p text:style-name="P6"/>
      <text:p text:style-name="P6">Zapamiętaj! Przepisz notatkę do zeszytu.</text:p>
      <text:p text:style-name="P6"/>
      <text:p text:style-name="P3">Morał(przesłanie)- główna <text:s/>myśl zawarta w utworze</text:p>
      <text:p text:style-name="P3"/>
      <text:p text:style-name="P9">Sprawdź swoją wiedzę na platformie eduelo: <text:span text:style-name="T2">Test: Baśnie:" Kopciuszek", "O rybaku i rybce"</text:span></text:p>
      <text:p text:style-name="P7"/>
      <text:p text:style-name="P7">Jeżeli nie możesz się zalogować, podaję link</text:p>
      <text:p text:style-name="P10">https://www.eduelo.pl/klasa/11252/#tab6</text:p>
      <text:p text:style-name="P8"/>
      <text:p text:style-name="P8"/>
      <text:p text:style-name="P8"/>
      <text:p text:style-name="P8">Powodzenia!!! Twoja praca zostanie ocenio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45S</meta:editing-duration>
    <meta:editing-cycles>6</meta:editing-cycles>
    <meta:generator>LibreOffice/4.4.3.2$Windows_x86 LibreOffice_project/88805f81e9fe61362df02b9941de8e38a9b5fd16</meta:generator>
    <dc:date>2020-04-29T21:45:28.016000000</dc:date>
    <meta:document-statistic meta:table-count="0" meta:image-count="0" meta:object-count="0" meta:page-count="1" meta:paragraph-count="24" meta:word-count="163" meta:character-count="1143" meta:non-whitespace-character-count="1002"/>
    <meta:user-defined meta:name="Info 1"/>
    <meta:user-defined meta:name="Info 2"/>
    <meta:user-defined meta:name="Info 3"/>
    <meta:user-defined meta:name="Info 4"/>
  </office:meta>
</office:document-meta>
</file>