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0d457" officeooo:paragraph-rsid="0000d457"/>
    </style:style>
    <style:style style:name="P2" style:family="paragraph" style:parent-style-name="Standard">
      <style:text-properties fo:color="#000000" officeooo:rsid="0000d457" officeooo:paragraph-rsid="0000d457"/>
    </style:style>
    <style:style style:name="P3" style:family="paragraph" style:parent-style-name="Standard">
      <style:text-properties fo:color="#9900ff" fo:font-weight="bold" officeooo:rsid="0000d457" officeooo:paragraph-rsid="0000d457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dania z dnia 14.05.20r. , j.polski, klasa 4a (2 godziny lekcyjne)</text:p>
      <text:p text:style-name="P1"/>
      <text:p text:style-name="P1">Temat: Czas na ćwiczenia! ( opowiadanie)</text:p>
      <text:p text:style-name="P1"/>
      <text:p text:style-name="P1">Cel: ćwiczymy umiejętność ładnego pisania</text:p>
      <text:p text:style-name="P1"/>
      <text:p text:style-name="P1">* Ważne:</text:p>
      <text:p text:style-name="P1">-dopisuję synonimy (wyrazy bliskoznaczne, o podobnym znaczeniu) do podanych czasowników;</text:p>
      <text:p text:style-name="P1">-wymieniam elementy opowiadania;</text:p>
      <text:p text:style-name="P1">-wymyślam tytuły do podanych opisów;</text:p>
      <text:p text:style-name="P1">-zapisuję w punktach, co mogło zdarzyć się wczesniej i później</text:p>
      <text:p text:style-name="P1"/>
      <text:p text:style-name="P1">1. Wykonaj w <text:span text:style-name="T3">zeszycie ćwiczeń</text:span><text:span text:style-name="T4"> </text:span>zadania praktyczne dotyczące opowiadania</text:p>
      <text:p text:style-name="P1"/>
      <text:p text:style-name="P2">Ćwiczenie 1 str. 125</text:p>
      <text:p text:style-name="P2">Ćwiczenie 2 str. 125</text:p>
      <text:p text:style-name="P2">Ćwiczenie 3 str. 125</text:p>
      <text:p text:style-name="P2">Ćwiczenie 4 str. 126</text:p>
      <text:p text:style-name="P2">Ćwiczenie 5 str. 126</text:p>
      <text:p text:style-name="P2"/>
      <text:p text:style-name="P2">Powodzeni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28S</meta:editing-duration>
    <meta:editing-cycles>3</meta:editing-cycles>
    <meta:generator>LibreOffice/4.4.3.2$Windows_x86 LibreOffice_project/88805f81e9fe61362df02b9941de8e38a9b5fd16</meta:generator>
    <dc:date>2020-05-12T12:43:06.325000000</dc:date>
    <meta:document-statistic meta:table-count="0" meta:image-count="0" meta:object-count="0" meta:page-count="1" meta:paragraph-count="15" meta:word-count="82" meta:character-count="555" meta:non-whitespace-character-count="488"/>
    <meta:user-defined meta:name="Info 1"/>
    <meta:user-defined meta:name="Info 2"/>
    <meta:user-defined meta:name="Info 3"/>
    <meta:user-defined meta:name="Info 4"/>
  </office:meta>
</office:document-meta>
</file>