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00ff" officeooo:rsid="00080975" officeooo:paragraph-rsid="00080975"/>
    </style:style>
    <style:style style:name="P2" style:family="paragraph" style:parent-style-name="Standard">
      <style:text-properties fo:color="#000000" fo:font-size="10pt" fo:language="zxx" fo:country="none" officeooo:rsid="00080975" officeooo:paragraph-rsid="00080975" style:font-size-asian="8.75pt" style:language-asian="zxx" style:country-asian="none" style:font-size-complex="10pt" style:language-complex="zxx" style:country-complex="none"/>
    </style:style>
    <style:style style:name="P3" style:family="paragraph" style:parent-style-name="Standard">
      <style:text-properties fo:color="#000000" fo:font-size="10pt" fo:language="zxx" fo:country="none" officeooo:rsid="00080975" officeooo:paragraph-rsid="0008953d" style:font-size-asian="8.75pt" style:language-asian="zxx" style:country-asian="none" style:font-size-complex="10pt" style:language-complex="zxx" style:country-complex="none"/>
    </style:style>
    <style:style style:name="P4" style:family="paragraph" style:parent-style-name="Standard">
      <style:text-properties fo:color="#000000" officeooo:rsid="0008953d" officeooo:paragraph-rsid="0008953d"/>
    </style:style>
    <style:style style:name="P5" style:family="paragraph" style:parent-style-name="Standard">
      <style:text-properties fo:color="#00cc33" fo:font-size="10pt" fo:language="zxx" fo:country="none" officeooo:rsid="00080975" officeooo:paragraph-rsid="00080975" style:font-size-asian="8.75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style:snap-to-layout-grid="false"/>
      <style:text-properties officeooo:paragraph-rsid="0008953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zxx" fo:country="none" officeooo:rsid="00080975" officeooo:paragraph-rsid="0008097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0pt" fo:language="zxx" fo:country="none" officeooo:rsid="00080975" officeooo:paragraph-rsid="0008953d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language="zxx" fo:country="none" officeooo:rsid="00080975" officeooo:paragraph-rsid="00080975" style:font-size-asian="8.75pt" style:language-asian="zxx" style:country-asian="none" style:font-size-complex="10pt" style:language-complex="zxx" style:country-complex="none"/>
    </style:style>
    <style:style style:name="T1" style:family="text">
      <style:text-properties fo:color="#9900ff"/>
    </style:style>
    <style:style style:name="T2" style:family="text">
      <style:text-properties officeooo:rsid="0008953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08953d" style:font-size-asian="10pt" style:font-name-complex="Times New Roman" style:font-size-complex="10pt"/>
    </style:style>
    <style:style style:name="T6" style:family="text">
      <style:text-properties officeooo:rsid="000958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Jaką funkcję pełni przyimek?</text:p>
      <text:p text:style-name="P1"/>
      <text:p text:style-name="P4">Cel: poznaję nieodmienną część mowy- <text:span text:style-name="T1"><text:s/>przyimek</text:span></text:p>
      <text:p text:style-name="P4"/>
      <text:p text:style-name="P4">*Ważne:</text:p>
      <text:p text:style-name="P6"><text:span text:style-name="T3">- </text:span><text:span text:style-name="T4">rozpoznaj</text:span><text:span text:style-name="T5">ę</text:span><text:span text:style-name="T4"> przyimki wśród innych części mowy;</text:span></text:p>
      <text:p text:style-name="P6"><text:span text:style-name="T3">- </text:span><text:span text:style-name="T4">rozpoznaj</text:span><text:span text:style-name="T5">ę</text:span><text:span text:style-name="T4"> wyrażenia przyimkowe;</text:span></text:p>
      <text:p text:style-name="P6"><text:span text:style-name="T4">-</text:span><text:span text:style-name="T5">redaguję tekst z wykorzystaniem wyrażeń przyimkowych</text:span><text:span text:style-name="T4"> </text:span></text:p>
      <text:p text:style-name="P7"/>
      <text:p text:style-name="P9">1. Przeczytaj nową wiadomość z podręcznika, str. 211</text:p>
      <text:p text:style-name="P3">2. <text:span text:style-name="T6">Przepisz</text:span> notatkę <text:span text:style-name="T6">do</text:span> zeszy<text:span text:style-name="T6">tu</text:span>:</text:p>
      <text:p text:style-name="P8"/>
      <text:p text:style-name="P5">Przykłady <text:span text:style-name="T2">przy</text:span>imków: po,dla, w, za, po, przed, na,...</text:p>
      <text:p text:style-name="P5"/>
      <text:p text:style-name="P5">Przyimek + rzeczownik = wyrażenie przyimkowe, np. po drodze, dla dzieci, przed szkołą</text:p>
      <text:p text:style-name="P5"/>
      <text:p text:style-name="P2">3. Opisz <text:span text:style-name="T2">w zeszycie </text:span>sytuację opisaną na rysunku, <text:span text:style-name="T6">podręcznik,</text:span> str. 211, (<text:span text:style-name="T2">3</text:span> zdania). Użyj wyrażeń przyimkowych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5S</meta:editing-duration>
    <meta:editing-cycles>4</meta:editing-cycles>
    <meta:generator>LibreOffice/4.4.3.2$Windows_x86 LibreOffice_project/88805f81e9fe61362df02b9941de8e38a9b5fd16</meta:generator>
    <dc:date>2020-04-02T19:59:13.263000000</dc:date>
    <meta:document-statistic meta:table-count="0" meta:image-count="0" meta:object-count="0" meta:page-count="1" meta:paragraph-count="11" meta:word-count="79" meta:character-count="553" meta:non-whitespace-character-count="483"/>
    <meta:user-defined meta:name="Info 1"/>
    <meta:user-defined meta:name="Info 2"/>
    <meta:user-defined meta:name="Info 3"/>
    <meta:user-defined meta:name="Info 4"/>
  </office:meta>
</office:document-meta>
</file>