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fd576" officeooo:paragraph-rsid="000fd576" style:font-size-asian="11pt" style:font-size-complex="11pt"/>
    </style:style>
    <style:style style:name="P2" style:family="paragraph" style:parent-style-name="Standard">
      <style:text-properties fo:font-size="11pt" fo:font-weight="bold" officeooo:rsid="000fd576" officeooo:paragraph-rsid="000fd576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normal" officeooo:rsid="000fd576" officeooo:paragraph-rsid="000fd576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9900ff" fo:font-size="11pt" fo:font-weight="bold" officeooo:rsid="000fd576" officeooo:paragraph-rsid="000fd57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633" style:font-weight-asian="bold" style:font-weight-complex="bold"/>
    </style:style>
    <style:style style:name="T3" style:family="text">
      <style:text-properties fo:font-weight="bold" officeooo:rsid="00130c9f" style:font-weight-asian="bold" style:font-weight-complex="bold"/>
    </style:style>
    <style:style style:name="T4" style:family="text">
      <style:text-properties fo:color="#9900ff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a z dnia 29.04.20r.- j.polski, klasa 4a</text:p>
      <text:p text:style-name="P4"/>
      <text:p text:style-name="P4">Temat: Odkrywamy tajemnice złotej rybki (2 godziny lekcyjne)</text:p>
      <text:p text:style-name="P1"/>
      <text:p text:style-name="P1">Cel: poznajemy utwór Aleksandra Puszkina: "Bajka o rybaku i rybce"</text:p>
      <text:p text:style-name="P1"/>
      <text:p text:style-name="P1">*Ważne:</text:p>
      <text:p text:style-name="P1">-czytam uważnie utwór literacki;</text:p>
      <text:p text:style-name="P1">-korzystam z przypisów w celu lepszego zrozumienia treści bajki;</text:p>
      <text:p text:style-name="P1">-dopisuję epitety do podanych rzeczowników</text:p>
      <text:p text:style-name="P1">1. Przeczytaj uważnie z przypisami treść bajki o rybaku i rybce z podręcznika str.221-227</text:p>
      <text:p text:style-name="P1">2. Wpisz do zeszytu rzeczowniki:</text:p>
      <text:p text:style-name="P2">morze-</text:p>
      <text:p text:style-name="P2">rybka-</text:p>
      <text:p text:style-name="P2">rybak-</text:p>
      <text:p text:style-name="P2">koryto-</text:p>
      <text:p text:style-name="P3">3. Dopisz do tych rzeczowników po 2,3 przymiotniki, zgodnie z treścią bajki, np. morze – (jakie?)wzburzone,....</text:p>
      <text:p text:style-name="P3">4. <text:span text:style-name="T1">Zapami</text:span><text:span text:style-name="T2">ę</text:span><text:span text:style-name="T1">taj, że dopisane przez ciebie przymiotniki </text:span><text:span text:style-name="T3">z</text:span><text:span text:style-name="T1"> </text:span><text:span text:style-name="T3">utworu</text:span><text:span text:style-name="T1"> są </text:span><text:span text:style-name="T4">epiteta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1S</meta:editing-duration>
    <meta:editing-cycles>5</meta:editing-cycles>
    <meta:generator>LibreOffice/4.4.3.2$Windows_x86 LibreOffice_project/88805f81e9fe61362df02b9941de8e38a9b5fd16</meta:generator>
    <dc:date>2020-04-28T20:01:06.818000000</dc:date>
    <meta:document-statistic meta:table-count="0" meta:image-count="0" meta:object-count="0" meta:page-count="1" meta:paragraph-count="15" meta:word-count="93" meta:character-count="647" meta:non-whitespace-character-count="568"/>
    <meta:user-defined meta:name="Info 1"/>
    <meta:user-defined meta:name="Info 2"/>
    <meta:user-defined meta:name="Info 3"/>
    <meta:user-defined meta:name="Info 4"/>
  </office:meta>
</office:document-meta>
</file>