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9e514" officeooo:paragraph-rsid="0009e514" style:font-size-asian="11pt" style:font-size-complex="11pt"/>
    </style:style>
    <style:style style:name="P2" style:family="paragraph" style:parent-style-name="Standard">
      <style:text-properties fo:font-size="11pt" fo:font-weight="bold" officeooo:rsid="0009e514" officeooo:paragraph-rsid="0009e514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9900ff" fo:font-size="11pt" fo:font-weight="bold" officeooo:rsid="0009e514" officeooo:paragraph-rsid="0009e514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9900ff" fo:font-size="11pt" officeooo:rsid="0009e514" officeooo:paragraph-rsid="0009e514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be44e"/>
    </style:style>
    <style:style style:name="T4" style:family="text">
      <style:text-properties officeooo:rsid="000d779d"/>
    </style:style>
    <style:style style:name="T5" style:family="text">
      <style:text-properties officeooo:rsid="000daad2"/>
    </style:style>
    <style:style style:name="T6" style:family="text">
      <style:text-properties officeooo:rsid="000e02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z dnia <text:span text:style-name="T5">06.05</text:span>.20r.- j.polski, klasa 4a (2 godz. lekcyjne)</text:p>
      <text:p text:style-name="P3"/>
      <text:p text:style-name="P3">Temat: Nasze ulubione baśnie</text:p>
      <text:p text:style-name="P1"/>
      <text:p text:style-name="P1">Cel: układamy kilkuzdaniową wypowiedź na temat swojej ulubionej baśni</text:p>
      <text:p text:style-name="P1"/>
      <text:p text:style-name="P1">*Ważne:</text:p>
      <text:p text:style-name="P1">- znam treść różnych baśni;</text:p>
      <text:p text:style-name="P1">- redaguję kilkuzdaniową wypowiedź na temat swojej ulubionej baśni;</text:p>
      <text:p text:style-name="P1">-piszę: wstęp, rozwinięcie, zakończenie</text:p>
      <text:p text:style-name="P1"/>
      <text:p text:style-name="P1">1. Przypomnij sobie treść dowolnej ba<text:span text:style-name="T4">ś</text:span>ni <text:s/>(tytuł, autor)</text:p>
      <text:p text:style-name="P1">2.Opowiedz w ok.<text:span text:style-name="T4">10</text:span> zdaniach o swojej ulubionej baśni. Uzasadnij, dlaczego właśnie tę baśń wybrałeś/ wybrałaś.</text:p>
      <text:p text:style-name="P2">Możesz posłużyć się schematem:</text:p>
      <text:p text:style-name="P2"/>
      <text:p text:style-name="P2"><text:tab/>Moją ulubioną baśnią jest......</text:p>
      <text:p text:style-name="P2"><text:s text:c="13"/>Opowiada ona o........ (<text:span text:style-name="T2">w kilku zdaniach przedstaw, czas i miejsce wydarzeń, bohaterów, niezwykłe zdarzenia, magiczne przedmioty, ...)</text:span></text:p>
      <text:p text:style-name="P2"><text:span text:style-name="T2"><text:tab/></text:span>Wybrałem (Wybrałam) tę baśń, ponieważ.....</text:p>
      <text:p text:style-name="P2"><text:s text:c="13"/></text:p>
      <text:p text:style-name="P1"/>
      <text:p text:style-name="P4"><text:span text:style-name="T1">*Twoja praca zostanie oceniona. Przeslij ją koniecznie przez e-dziennik lub na adres: </text:span><text:a xlink:type="simple" xlink:href="mailto:beata.firkowska@sp1.trzebnica.net" text:style-name="Internet_20_link" text:visited-style-name="Visited_20_Internet_20_Link"><text:span text:style-name="T1">beata.firkowska@sp1.trzebnica.net</text:span></text:a></text:p>
      <text:p text:style-name="P3"/>
      <text:p text:style-name="P3">Termin wykonania pracy do <text:span text:style-name="T6">12.05.20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57S</meta:editing-duration>
    <meta:editing-cycles>8</meta:editing-cycles>
    <meta:generator>LibreOffice/4.4.3.2$Windows_x86 LibreOffice_project/88805f81e9fe61362df02b9941de8e38a9b5fd16</meta:generator>
    <dc:date>2020-05-05T09:31:01.494000000</dc:date>
    <meta:document-statistic meta:table-count="0" meta:image-count="0" meta:object-count="0" meta:page-count="1" meta:paragraph-count="16" meta:word-count="113" meta:character-count="886" meta:non-whitespace-character-count="759"/>
    <meta:user-defined meta:name="Info 1"/>
    <meta:user-defined meta:name="Info 2"/>
    <meta:user-defined meta:name="Info 3"/>
    <meta:user-defined meta:name="Info 4"/>
  </office:meta>
</office:document-meta>
</file>