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olonna MT" svg:font-family="'Colonna MT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color="#1b1b1b" style:font-name="Times New Roman" fo:font-size="11pt" officeooo:paragraph-rsid="0015d97a" style:font-size-asian="11pt" style:font-name-complex="Calibri" style:font-size-complex="11pt"/>
    </style:style>
    <style:style style:name="P2" style:family="paragraph" style:parent-style-name="Standard">
      <style:text-properties style:font-name="Times New Roman" fo:font-size="11pt" officeooo:paragraph-rsid="0015d97a" style:font-size-asian="11pt" style:font-size-complex="11pt"/>
    </style:style>
    <style:style style:name="P3" style:family="paragraph" style:parent-style-name="List_20_Paragraph">
      <style:text-properties fo:color="#1b1b1b" style:font-name="Times New Roman" fo:font-size="11pt" fo:font-style="italic" officeooo:paragraph-rsid="0015d97a" style:font-size-asian="11pt" style:font-style-asian="italic" style:font-name-complex="Calibri" style:font-size-complex="11pt"/>
    </style:style>
    <style:style style:name="P4" style:family="paragraph" style:parent-style-name="List_20_Paragraph">
      <style:text-properties fo:color="#1b1b1b" style:font-name="Times New Roman" fo:font-size="11pt" fo:font-weight="bold" officeooo:paragraph-rsid="0015d97a" style:font-size-asian="11pt" style:font-weight-asian="bold" style:font-name-complex="Calibri" style:font-size-complex="11pt"/>
    </style:style>
    <style:style style:name="P5" style:family="paragraph" style:parent-style-name="List_20_Paragraph">
      <style:text-properties fo:color="#1b1b1b" style:font-name="Times New Roman" fo:font-size="11pt" fo:font-weight="bold" officeooo:paragraph-rsid="0015d97a" style:font-size-asian="11pt" style:font-weight-asian="bold" style:font-name-complex="Aharoni" style:font-size-complex="11pt" style:font-weight-complex="bold"/>
    </style:style>
    <style:style style:name="P6" style:family="paragraph" style:parent-style-name="List_20_Paragraph">
      <style:text-properties style:font-name="Times New Roman" fo:font-size="11pt" fo:font-weight="bold" officeooo:paragraph-rsid="0015d97a" style:font-size-asian="11pt" style:font-weight-asian="bold" style:font-size-complex="11pt"/>
    </style:style>
    <style:style style:name="P7" style:family="paragraph" style:parent-style-name="List_20_Paragraph" style:list-style-name="WWNum20">
      <style:paragraph-properties fo:margin-left="0cm" fo:margin-right="0cm" fo:text-indent="0cm" style:auto-text-indent="false"/>
      <style:text-properties style:font-name="Times New Roman" fo:font-size="11pt" officeooo:paragraph-rsid="0015d97a" style:font-size-asian="11pt" style:font-size-complex="11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officeooo:paragraph-rsid="0015d97a" style:font-size-asian="11pt" style:font-weight-asian="bold" style:font-size-complex="11pt"/>
    </style:style>
    <style:style style:name="P9" style:family="paragraph" style:parent-style-name="List_20_Paragraph" style:list-style-name="WWNum20">
      <style:paragraph-properties fo:margin-left="0cm" fo:margin-right="0cm" fo:text-indent="0cm" style:auto-text-indent="false"/>
      <style:text-properties fo:color="#1b1b1b" style:font-name="Times New Roman" fo:font-size="11pt" officeooo:paragraph-rsid="0015d97a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style:page-number="auto"/>
      <style:text-properties fo:color="#9900ff" style:font-name="Times New Roman" fo:font-size="12pt" fo:font-weight="bold" officeooo:rsid="000d3568" officeooo:paragraph-rsid="0015d97a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officeooo:paragraph-rsid="0015d97a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1pt" fo:font-weight="bold" officeooo:paragraph-rsid="0015d97a" style:font-size-asian="11pt" style:font-weight-asian="bold" style:font-size-complex="11pt"/>
    </style:style>
    <style:style style:name="P13" style:family="paragraph" style:parent-style-name="Standard">
      <style:text-properties style:font-name="Times New Roman" fo:font-size="11pt" fo:font-weight="bold" officeooo:rsid="000d3568" officeooo:paragraph-rsid="0015d97a" style:font-size-asian="11pt" style:font-weight-asian="bold" style:font-size-complex="11pt"/>
    </style:style>
    <style:style style:name="P14" style:family="paragraph" style:parent-style-name="Standard">
      <style:text-properties style:font-name="Times New Roman" fo:font-size="11pt" officeooo:paragraph-rsid="0015d97a" style:font-size-asian="11pt" style:font-name-complex="Calibri" style:font-size-complex="11pt"/>
    </style:style>
    <style:style style:name="P15" style:family="paragraph" style:parent-style-name="Standard">
      <style:text-properties fo:color="#9900ff" style:font-name="Times New Roman" fo:font-size="12pt" fo:font-weight="bold" officeooo:rsid="000d3568" officeooo:paragraph-rsid="0015d97a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3568" style:font-weight-asian="bold"/>
    </style:style>
    <style:style style:name="T3" style:family="text">
      <style:text-properties style:font-name-complex="Calibri"/>
    </style:style>
    <style:style style:name="T4" style:family="text">
      <style:text-properties officeooo:rsid="000d3568" style:font-name-complex="Calibri"/>
    </style:style>
    <style:style style:name="T5" style:family="text">
      <style:text-properties fo:color="#1b1b1b" style:font-name-complex="Calibri"/>
    </style:style>
    <style:style style:name="T6" style:family="text">
      <style:text-properties fo:color="#1b1b1b" officeooo:rsid="000d3568" style:font-name-complex="Calibri"/>
    </style:style>
    <style:style style:name="T7" style:family="text">
      <style:text-properties fo:color="#1b1b1b" officeooo:rsid="0015d97a" style:font-name-complex="Calibri"/>
    </style:style>
    <style:style style:name="T8" style:family="text">
      <style:text-properties officeooo:rsid="000d3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dania z dnia 25.06.20r., j. polski, klasa 4a</text:p>
      <text:p text:style-name="P15"/>
      <text:p text:style-name="P11">Temat: <text:s/>Czy mój tata jest super bohaterem?</text:p>
      <text:p text:style-name="P12"/>
      <text:p text:style-name="P2"><text:span text:style-name="T1">Cel lekcji: </text:span><text:span text:style-name="T2">czytamy wiersz o tacie</text:span></text:p>
      <text:p text:style-name="P13"/>
      <text:p text:style-name="P13">*Ważne:</text:p>
      <text:p text:style-name="P2"><text:span text:style-name="T2">-</text:span>określa<text:span text:style-name="T8">m</text:span> bohatera utworu,</text:p>
      <text:p text:style-name="P2">- <text:span text:style-name="T8">opowiadam</text:span> o doświadczeniach bohaterów literackich i zestawia<text:span text:style-name="T8">m</text:span> je z własnymi.</text:p>
      <text:p text:style-name="P14"><text:s/></text:p>
      <text:p text:style-name="P2"><text:span text:style-name="T3"><text:s/></text:span><text:span text:style-name="T4">1. </text:span><text:span text:style-name="T5">Dokończ w zeszycie zdania:</text:span></text:p>
      <text:p text:style-name="P3">Tata kojarzy mi się z ………………..</text:p>
      <text:p text:style-name="P3">Ulubionym przedmiotem mojego taty jest………………..</text:p>
      <text:p text:style-name="P3">Mój tata chętnie (co robi?)………………………..</text:p>
      <text:p text:style-name="P3">Lubię razem z tatą………………………</text:p>
      <text:p text:style-name="P3">Tatę cenię najbardziej za…………………………..</text:p>
      <text:p text:style-name="P3"/>
      <text:list xml:id="list2773889476591560772" text:style-name="WWNum20">
        <text:list-header>
          <text:p text:style-name="P7"><text:span text:style-name="T6">2. </text:span><text:span text:style-name="T5">Odczytaj zamieszczony poniżej tekst I. Landau: „Piosenka o tacie”.</text:span></text:p>
        </text:list-header>
      </text:list>
      <text:p text:style-name="P1"/>
      <text:p text:style-name="P4">Irena Landau</text:p>
      <text:p text:style-name="P4"/>
      <text:p text:style-name="P4">Piosenka o tacie</text:p>
      <text:p text:style-name="P4"/>
      <text:p text:style-name="P5">A mój tata wcale nie jest</text:p>
      <text:p text:style-name="P5">Batmanem</text:p>
      <text:p text:style-name="P5">I nie biegnie na siłownię nad ranem….</text:p>
      <text:p text:style-name="P5">Tata nie ma mięśni wielkich</text:p>
      <text:p text:style-name="P5">jak banie</text:p>
      <text:p text:style-name="P5">I nie robi stu przysiadów</text:p>
      <text:p text:style-name="P5">przed spaniem.</text:p>
      <text:p text:style-name="P5">Nie potrafi podnieść sztangi</text:p>
      <text:p text:style-name="P5">za Chiny</text:p>
      <text:p text:style-name="P5">i peruczką nie zakrywa łysiny.</text:p>
      <text:p text:style-name="P5">Ale spróbuj porozmawiać </text:p>
      <text:p text:style-name="P5">z moim tata!</text:p>
      <text:p text:style-name="P5">Można słuchać go bez przerwy</text:p>
      <text:p text:style-name="P5">całe lato.</text:p>
      <text:p text:style-name="P5">Rozmawiamy z nim o wszystkim</text:p>
      <text:p text:style-name="P5">do wieczora aż od rana,</text:p>
      <text:p text:style-name="P5">nie zamieniłbym go w życiu</text:p>
      <text:p text:style-name="P5">na Batmana!</text:p>
      <text:p text:style-name="P1"/>
      <text:list xml:id="list205250307813522" text:continue-numbering="true" text:style-name="WWNum20">
        <text:list-header>
          <text:p text:style-name="P7"><text:span text:style-name="T7">3. </text:span><text:span text:style-name="T5">Wybierz wyrazy zgodne z treścią wiersza, następnie dokończ w zdania (w zeszycie):</text:span></text:p>
          <text:p text:style-name="P9"/>
        </text:list-header>
      </text:list>
      <text:p text:style-name="P3">Tata ukazany w utworze jest podobny/niepodobny do Batmana, ponieważ……………..</text:p>
      <text:p text:style-name="P3">Syn chętnie/niechętnie spędza z nim czas, ponieważ…………………………</text:p>
      <text:p text:style-name="P3">Chłopiec ceni/nieceni swojego tatę za………………….</text:p>
      <text:p text:style-name="P6"/>
      <text:p text:style-name="P8">Miłej <text:s/>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olonna MT" svg:font-family="'Colonna MT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6" style:display-name="ListLabel 6" style:family="text">
      <style:text-properties fo:color="#00000a" fo:font-size="12pt" fo:font-weight="normal" style:font-name-asian="Andale Sans UI" style:font-family-asian="'Andale Sans UI'" style:font-family-generic-asian="system" style:font-pitch-asian="variable" style:font-size-asian="11pt" style:font-weight-asian="normal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5S</meta:editing-duration>
    <meta:editing-cycles>4</meta:editing-cycles>
    <meta:generator>LibreOffice/4.4.3.2$Windows_x86 LibreOffice_project/88805f81e9fe61362df02b9941de8e38a9b5fd16</meta:generator>
    <dc:date>2020-06-24T20:52:49.989000000</dc:date>
    <meta:document-statistic meta:table-count="0" meta:image-count="0" meta:object-count="0" meta:page-count="1" meta:paragraph-count="40" meta:word-count="188" meta:character-count="1191" meta:non-whitespace-character-count="1039"/>
    <meta:user-defined meta:name="Info 1"/>
    <meta:user-defined meta:name="Info 2"/>
    <meta:user-defined meta:name="Info 3"/>
    <meta:user-defined meta:name="Info 4"/>
  </office:meta>
</office:document-meta>
</file>