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3253" officeooo:paragraph-rsid="00123253"/>
    </style:style>
    <style:style style:name="P2" style:family="paragraph" style:parent-style-name="Standard">
      <style:text-properties fo:color="#6666ff" fo:font-weight="bold" officeooo:rsid="00123253" officeooo:paragraph-rsid="00123253" style:font-weight-asian="bold" style:font-weight-complex="bold"/>
    </style:style>
    <style:style style:name="P3" style:family="paragraph" style:parent-style-name="Standard">
      <style:paragraph-properties fo:line-height="115%" style:snap-to-layout-grid="false"/>
      <style:text-properties officeooo:paragraph-rsid="0013cf59"/>
    </style:style>
    <style:style style:name="P4" style:family="paragraph" style:parent-style-name="Standard">
      <style:text-properties officeooo:rsid="0013cf59" officeooo:paragraph-rsid="0013cf59"/>
    </style:style>
    <style:style style:name="P5" style:family="paragraph" style:parent-style-name="Standard">
      <style:text-properties officeooo:paragraph-rsid="0013cf59"/>
    </style:style>
    <style:style style:name="P6" style:family="paragraph" style:parent-style-name="Standard">
      <style:paragraph-properties fo:line-height="115%" style:snap-to-layout-grid="false"/>
      <style:text-properties fo:font-size="11pt" officeooo:paragraph-rsid="0013cf59" style:font-size-asian="11pt" style:font-size-complex="11pt"/>
    </style:style>
    <style:style style:name="P7" style:family="paragraph" style:parent-style-name="Standard">
      <style:paragraph-properties fo:line-height="115%" style:snap-to-layout-grid="false"/>
      <style:text-properties style:font-name="Times New Roman" fo:font-size="10pt" officeooo:rsid="0013cf59" officeooo:paragraph-rsid="0013cf59" style:font-size-asian="10pt" style:font-name-complex="Times New Roman" style:font-size-complex="10pt"/>
    </style:style>
    <style:style style:name="P8" style:family="paragraph" style:parent-style-name="Standard">
      <style:text-properties fo:font-size="11pt" officeooo:rsid="0013cf59" officeooo:paragraph-rsid="0013cf59" style:font-size-asian="11pt" style:font-size-complex="11pt"/>
    </style:style>
    <style:style style:name="P9" style:family="paragraph" style:parent-style-name="Standard">
      <style:text-properties fo:font-size="11pt" officeooo:rsid="0013cf59" officeooo:paragraph-rsid="00123253" style:font-size-asian="11pt" style:font-size-complex="11pt"/>
    </style:style>
    <style:style style:name="P10" style:family="paragraph" style:parent-style-name="Standard">
      <style:text-properties fo:font-size="11pt" fo:font-weight="bold" officeooo:rsid="0013cf59" officeooo:paragraph-rsid="0013cf59" style:font-size-asian="11pt" style:font-weight-asian="bold" style:font-size-complex="11pt" style:font-weight-complex="bold"/>
    </style:style>
    <style:style style:name="T1" style:family="text">
      <style:text-properties style:font-name="Times New Roman" fo:font-size="10pt" officeooo:rsid="0013cf59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3cf59" style:font-size-asian="10pt" style:font-name-complex="Times New Roman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3cf59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3cf59" style:font-name-complex="Times New Roman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3cf59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3cf59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23253" style:font-size-asian="11pt" style:font-size-complex="11pt"/>
    </style:style>
    <style:style style:name="T13" style:family="text">
      <style:text-properties fo:font-size="11pt" officeooo:rsid="0013cf59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3cf59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3e505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5.06.20r., j.polski, klasa 5c</text:p>
      <text:p text:style-name="P1"/>
      <text:p text:style-name="P1">Temat: Jak rozjaśnić obraz świata?</text:p>
      <text:p text:style-name="P1"/>
      <text:p text:style-name="P5"><text:span text:style-name="T12">Cel: </text:span><text:span text:style-name="T13">analizujemy treść</text:span><text:span text:style-name="T12"> wiersz</text:span><text:span text:style-name="T13">a</text:span><text:span text:style-name="T12"> T. Różewicza: " Przepaś</text:span><text:span text:style-name="T13">ć"</text:span><text:span text:style-name="T1">• </text:span><text:span text:style-name="T2">określa temat wiersza</text:span></text:p>
      <text:p text:style-name="P7"/>
      <text:p text:style-name="P8">*Ważne:</text:p>
      <text:p text:style-name="P3"><text:span text:style-name="T8">-</text:span><text:span text:style-name="T7"> </text:span><text:span text:style-name="T9">określa</text:span><text:span text:style-name="T10">m</text:span><text:span text:style-name="T9"> temat wiersza;</text:span></text:p>
      <text:p text:style-name="P6"><text:span text:style-name="T3">- </text:span><text:span text:style-name="T5">określa podmiot liryczny w wierszu;</text:span></text:p>
      <text:p text:style-name="P6"><text:span text:style-name="T3">- <text:s/></text:span><text:span text:style-name="T5">wskazuj</text:span><text:span text:style-name="T6">ę</text:span><text:span text:style-name="T5"> przenośnie i określa</text:span><text:span text:style-name="T6">m</text:span><text:span text:style-name="T5"> ich funkcję;</text:span></text:p>
      <text:p text:style-name="P6"><text:span text:style-name="T3">- <text:s/></text:span><text:span text:style-name="T5">wyraża</text:span><text:span text:style-name="T6">m</text:span><text:span text:style-name="T5"> swój sąd o bohaterze wiersza;</text:span></text:p>
      <text:p text:style-name="P6"><text:span text:style-name="T4">- <text:s/></text:span><text:span text:style-name="T6">porównuję doświadczenia bohatera z własnymi </text:span></text:p>
      <text:p text:style-name="P9"/>
      <text:p text:style-name="P9"/>
      <text:p text:style-name="P4"><text:span text:style-name="T11">1. Przeczytaj wiersz w podręczniku str. 264 (</text:span><text:span text:style-name="T14">T. Różewicz: " Przepaść"</text:span><text:span text:style-name="T11">)</text:span></text:p>
      <text:p text:style-name="P8">2. Wykonaj w zeszycie ćw. 1,2, 3 str.265 (z podręcznika)</text:p>
      <text:p text:style-name="P9"/>
      <text:p text:style-name="P8"/>
      <text:p text:style-name="P10">3. Zadanie dla chętnych. </text:p>
      <text:p text:style-name="P10"/>
      <text:p text:style-name="P5"><text:span text:style-name="T13"><text:s/>Zaloguj się na platformie: e-podreczniki.pl <text:s/>i wybierz temat: </text:span><text:span text:style-name="T15">Kiedy rozstępują się ciemności? </text:span></text:p>
      <text:p text:style-name="P9"/>
      <text:p text:style-name="P4"><text:span text:style-name="T13">J</text:span><text:span text:style-name="T11">eżeli macie kłopoty z logowaniem, podaję link do strony.</text:span></text:p>
      <text:p text:style-name="P4"><text:a xlink:type="simple" xlink:href="https://moje.epodreczniki.pl/a-shared-owner/Dfsc1Zi6l/16DHGzMw" text:style-name="Internet_20_link" text:visited-style-name="Visited_20_Internet_20_Link"><text:span text:style-name="T11">https://moje.epodreczniki.pl/a-shared-owner/Dfsc1Zi6l/16DHGzMw</text:span></text:a></text:p>
      <text:p text:style-name="P8"/>
      <text:p text:style-name="P8">Powodzenia!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9S</meta:editing-duration>
    <meta:editing-cycles>5</meta:editing-cycles>
    <meta:generator>LibreOffice/4.4.3.2$Windows_x86 LibreOffice_project/88805f81e9fe61362df02b9941de8e38a9b5fd16</meta:generator>
    <dc:date>2020-06-04T20:24:34.587000000</dc:date>
    <meta:document-statistic meta:table-count="0" meta:image-count="0" meta:object-count="0" meta:page-count="1" meta:paragraph-count="16" meta:word-count="102" meta:character-count="736" meta:non-whitespace-character-count="642"/>
    <meta:user-defined meta:name="Info 1"/>
    <meta:user-defined meta:name="Info 2"/>
    <meta:user-defined meta:name="Info 3"/>
    <meta:user-defined meta:name="Info 4"/>
  </office:meta>
</office:document-meta>
</file>