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officeooo:rsid="000100a9" officeooo:paragraph-rsid="000100a9" style:font-weight-asian="bold" style:font-weight-complex="bold"/>
    </style:style>
    <style:style style:name="P2" style:family="paragraph" style:parent-style-name="Standard">
      <style:text-properties fo:color="#000000" fo:font-size="11pt" fo:font-weight="bold" officeooo:rsid="000100a9" officeooo:paragraph-rsid="000100a9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000000" fo:font-size="11pt" fo:font-weight="normal" officeooo:rsid="000100a9" officeooo:paragraph-rsid="000100a9" style:font-size-asian="11pt" style:font-weight-asian="normal" style:font-size-complex="11pt" style:font-weight-complex="normal"/>
    </style:style>
    <style:style style:name="P4" style:family="paragraph" style:parent-style-name="Standard">
      <style:text-properties fo:color="#000000" fo:font-size="11pt" fo:font-weight="normal" officeooo:rsid="00013983" officeooo:paragraph-rsid="00013983" style:font-size-asian="11pt" style:font-weight-asian="normal" style:font-size-complex="11pt" style:font-weight-complex="normal"/>
    </style:style>
    <style:style style:name="P5" style:family="paragraph" style:parent-style-name="Standard">
      <style:text-properties fo:color="#000000" fo:font-size="11pt" fo:font-weight="normal" officeooo:rsid="00017e60" officeooo:paragraph-rsid="00017e60" style:font-size-asian="11pt" style:font-weight-asian="normal" style:font-size-complex="11pt" style:font-weight-complex="normal"/>
    </style:style>
    <style:style style:name="P6" style:family="paragraph" style:parent-style-name="Standard">
      <style:text-properties fo:color="#000000" fo:font-size="11pt" fo:font-weight="normal" officeooo:rsid="00017e60" officeooo:paragraph-rsid="00026d55" style:font-size-asian="11pt" style:font-weight-asian="normal" style:font-size-complex="11pt" style:font-weight-complex="normal"/>
    </style:style>
    <style:style style:name="P7" style:family="paragraph" style:parent-style-name="Standard">
      <style:text-properties fo:color="#000000" fo:font-size="11pt" style:text-underline-style="none" fo:font-weight="normal" officeooo:rsid="00017e60" officeooo:paragraph-rsid="00017e60" style:font-size-asian="11pt" style:font-weight-asian="normal" style:font-size-complex="11pt" style:font-weight-complex="normal"/>
    </style:style>
    <style:style style:name="P8" style:family="paragraph" style:parent-style-name="Standard">
      <style:text-properties fo:color="#000000" fo:font-size="11pt" style:text-underline-style="none" fo:font-weight="normal" officeooo:rsid="00026d55" officeooo:paragraph-rsid="00026d55" style:font-size-asian="11pt" style:font-weight-asian="normal" style:font-size-complex="11pt" style:font-weight-complex="normal"/>
    </style:style>
    <style:style style:name="P9" style:family="paragraph" style:parent-style-name="Standard">
      <style:text-properties fo:color="#000000" fo:font-size="11pt" style:text-underline-style="none" fo:font-weight="bold" officeooo:rsid="0003d14b" officeooo:paragraph-rsid="0003d14b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0066ff" fo:font-weight="bold" officeooo:rsid="000100a9" officeooo:paragraph-rsid="000100a9" style:font-weight-asian="bold" style:font-weight-complex="bold"/>
    </style:style>
    <style:style style:name="P11" style:family="paragraph" style:parent-style-name="Standard">
      <style:text-properties fo:color="#ff0000" fo:font-weight="bold" officeooo:rsid="0006e902" officeooo:paragraph-rsid="0006e902" style:font-weight-asian="bold" style:font-weight-complex="bold"/>
    </style:style>
    <style:style style:name="P12" style:family="paragraph" style:parent-style-name="Standard">
      <style:text-properties fo:color="#000000" fo:font-size="11pt" style:text-underline-style="none" fo:font-weight="normal" officeooo:rsid="00026d55" officeooo:paragraph-rsid="00026d55" style:font-size-asian="11pt" style:font-weight-asian="normal" style:font-size-complex="11pt" style:font-weight-complex="normal"/>
    </style:style>
    <style:style style:name="P13" style:family="paragraph" style:parent-style-name="Standard">
      <style:text-properties fo:color="#000000" fo:font-size="11pt" style:text-underline-style="none" fo:font-weight="bold" officeooo:rsid="000100a9" officeooo:paragraph-rsid="0006e902" style:font-size-asian="11pt" style:font-weight-asian="bold" style:font-size-complex="11pt" style:font-weight-complex="bold"/>
    </style:style>
    <style:style style:name="P14" style:family="paragraph">
      <style:paragraph-properties fo:text-align="center"/>
    </style:style>
    <style:style style:name="T1" style:family="text">
      <style:text-properties officeooo:rsid="0001398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7e60" style:font-weight-asian="bold" style:font-weight-complex="bold"/>
    </style:style>
    <style:style style:name="T4" style:family="text">
      <style:text-properties fo:font-weight="bold" officeooo:rsid="00062248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officeooo:rsid="00026d55"/>
    </style:style>
    <style:style style:name="T7" style:family="text">
      <style:text-properties officeooo:rsid="0003d14b"/>
    </style:style>
    <style:style style:name="T8" style:family="text">
      <style:text-properties officeooo:rsid="00062248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dania z dnia 19.05.20r., j.polski, klasa 5c <text:span text:style-name="T1">(2. godz. Lekcyjne)</text:span></text:p>
      <text:p text:style-name="P10"/>
      <text:p text:style-name="P11">Uwaga!</text:p>
      <text:p text:style-name="P11">W piatek dokonaliście autokorekty testu: w kartę odpowiedzi wkradł się chochlik drukarski; Brawo dla Mikołaja, który jako pierwszy go dostrzegł!</text:p>
      <text:p text:style-name="P11">Sprawdźcie:</text:p>
      <text:p text:style-name="P11"><text:s/>W 1 zadaniu prawidłowo: Partenos to świątynia Ateny w Akropolis (3F)</text:p>
      <text:p text:style-name="P11"><text:s/>W 4 zadaniu prawidłowo: Minerwa (4D)</text:p>
      <text:p text:style-name="P1"/>
      <text:p text:style-name="P2">Temat: <text:span text:style-name="T1">Zdanie pojedyncze nierozwinięte i rozwinięte</text:span></text:p>
      <text:p text:style-name="P3"/>
      <text:p text:style-name="P4">Cel: buduję ładne, rozbudowane zdania</text:p>
      <text:p text:style-name="P4"/>
      <text:p text:style-name="P4">* Ważne:</text:p>
      <text:p text:style-name="P4">-rozpoznaję podmiot i orzeczenie;</text:p>
      <text:p text:style-name="P4">-rozpoznaję zdani<text:span text:style-name="T8">a</text:span> pojedyncze: <text:span text:style-name="T8">rozwinięte i nierozwinięte;</text:span></text:p>
      <text:p text:style-name="P4">-dodaję określania do podmiotu i orzeczenia;</text:p>
      <text:p text:style-name="P4"/>
      <text:p text:style-name="P4">1. Przeczytaj przypomnienie- <text:span text:style-name="T2">podręcznik str. 217</text:span></text:p>
      <text:p text:style-name="P4">2.<text:span text:style-name="T2"> </text:span>Wpisz do zeszytu, czym jest <text:span text:style-name="T2">podmiot i orzeczenie</text:span><text:span text:style-name="T3">(</text:span><text:span text:style-name="T4">na podstawie przypomnienia ze strony 217; górna ramka</text:span><text:span text:style-name="T3">)</text:span></text:p>
      <text:p text:style-name="P5">3. <text:s/><text:span text:style-name="T8">Następnie przerysuj do zeszytu schemat i przepisz notatkę</text:span></text:p>
      <text:p text:style-name="P5"/>
      <text:p text:style-name="P5"><draw:line text:anchor-type="paragraph" draw:z-index="0" draw:style-name="gr1" draw:text-style-name="P14" svg:x1="7.56cm" svg:y1="0.355cm" svg:x2="8.83cm" svg:y2="0.937cm"><text:p/></draw:line><draw:line text:anchor-type="paragraph" draw:z-index="1" draw:style-name="gr1" draw:text-style-name="P14" svg:x1="6.184cm" svg:y1="0.355cm" svg:x2="5.099cm" svg:y2="0.911cm"><text:p/></draw:line> <text:s text:c="57"/><text:span text:style-name="T6">zdanie pojedyncze</text:span></text:p>
      <text:p text:style-name="P5"/>
      <text:p text:style-name="P6"><text:s text:c="33"/><text:span text:style-name="T6">nierozwinięte <text:s text:c="31"/>rozwinięte</text:span></text:p>
      <text:p text:style-name="P6"/>
      <text:p text:style-name="P6"><text:s/><text:span text:style-name="T6">(orzeczenie lub podmiot+ orzeczenie) <text:s text:c="13"/>(są określenia-wyrazy dodawane do podmiotu, do orzeczenia) </text:span></text:p>
      <text:p text:style-name="P5"><text:s text:c="29"/></text:p>
      <text:p text:style-name="P5"/>
      <text:p text:style-name="P5">Pies szczeka. - <text:span text:style-name="T5">zdanie pojedyncze nierozwinięte </text:span>(podmiot: <text:span text:style-name="T7">pies</text:span>+ orzeczenie: <text:span text:style-name="T7">szczeka</text:span>)</text:p>
      <text:p text:style-name="P7">Duży pies szczeka głośno na podwórku. - <text:span text:style-name="T5">zdanie pojedyncze rozwinięte </text:span><text:span text:style-name="T7">(podmiot, orzeczenie, określenia: duży, głośno, na podwórku)</text:span></text:p>
      <text:p text:style-name="P7"/>
      <text:p text:style-name="P8">duży pies- <text:span text:style-name="T5">grupa podmiotu </text:span>(określenie + podmiot)</text:p>
      <text:p text:style-name="P8">szczeka głośno na podwórku- <text:span text:style-name="T5">grupa orzeczenia </text:span>( orzeczenie+ określenie + określenie)</text:p>
      <text:p text:style-name="P8"/>
      <text:p text:style-name="P8">4. Wykonaj w zeszycie</text:p>
      <text:p text:style-name="P9">Ćw. 2 str. 218 ( z podręcznika)</text:p>
      <text:p text:style-name="P8"/>
      <text:p text:style-name="P11"/>
      <text:p text:style-name="P11">Uwaga!</text:p>
      <text:p text:style-name="P11">W piatek dokonaliście autokorekty testu: w kartę odpowiedzi wkradł się chochlik drukarski. Brawo dla Mikołaja, który jako pierwszy go dostrzegł!</text:p>
      <text:p text:style-name="P11">Sprawdźcie:</text:p>
      <text:p text:style-name="P11"><text:s/>W 1 zadaniu prawidłowa odpowiedź: Partenos to świątynia Ateny w Akropolis (3F)</text:p>
      <text:p text:style-name="P11"><text:s/>W 4 zadaniu prawidłowa odpowiedź: Minerwa (4D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34S</meta:editing-duration>
    <meta:editing-cycles>8</meta:editing-cycles>
    <meta:generator>LibreOffice/4.4.3.2$Windows_x86 LibreOffice_project/88805f81e9fe61362df02b9941de8e38a9b5fd16</meta:generator>
    <dc:date>2020-05-18T22:07:23.147000000</dc:date>
    <meta:document-statistic meta:table-count="0" meta:image-count="0" meta:object-count="0" meta:page-count="1" meta:paragraph-count="30" meta:word-count="221" meta:character-count="1763" meta:non-whitespace-character-count="1400"/>
    <meta:user-defined meta:name="Info 1"/>
    <meta:user-defined meta:name="Info 2"/>
    <meta:user-defined meta:name="Info 3"/>
    <meta:user-defined meta:name="Info 4"/>
  </office:meta>
</office:document-meta>
</file>