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ff" fo:font-weight="bold" officeooo:rsid="000b70a8" officeooo:paragraph-rsid="000b70a8" style:font-weight-asian="bold" style:font-weight-complex="bold"/>
    </style:style>
    <style:style style:name="P2" style:family="paragraph" style:parent-style-name="Standard">
      <style:text-properties fo:color="#000000" fo:font-weight="bold" officeooo:rsid="000b70a8" officeooo:paragraph-rsid="000b70a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9.06.20r., j.polski, klasa 5c</text:p>
      <text:p text:style-name="P1"/>
      <text:p text:style-name="P2">Temat: Trening czyni mistrza! Pisownia wielką i małą literą. </text:p>
      <text:p text:style-name="P2"/>
      <text:p text:style-name="P2">Cel: przypomnienie i uzupełnienie wiadomości o wybranych zasadach ortograficznych w formie zabawy</text:p>
      <text:p text:style-name="P2"/>
      <text:p text:style-name="P2">Drodzy Uczniowie!</text:p>
      <text:p text:style-name="P2">Dzisiaj proponuję Wam ortograficzną podróż po Polsce i świecie.</text:p>
      <text:p text:style-name="P2">Wykonajcie zadania w zeszycie ćwiczeń:</text:p>
      <text:p text:style-name="P2">Ćw. 2 str. 86 (rozsypanka literowa)</text:p>
      <text:p text:style-name="P2">Ćw. 4 str. 87 ( dowiesz się m.in. Gdzie jada się sushi i pallę)</text:p>
      <text:p text:style-name="P2">Ćw. 6 str. 88 (rozpoznasz na mapie części świata)</text:p>
      <text:p text:style-name="P2">Ćw. 8 str. 89 ( dowiesz się m.in., czym różni się węgierka od Węgierki)</text:p>
      <text:p text:style-name="P2"/>
      <text:p text:style-name="P2">Miłej za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44S</meta:editing-duration>
    <meta:editing-cycles>3</meta:editing-cycles>
    <meta:generator>LibreOffice/4.4.3.2$Windows_x86 LibreOffice_project/88805f81e9fe61362df02b9941de8e38a9b5fd16</meta:generator>
    <dc:date>2020-06-18T18:59:15.418000000</dc:date>
    <meta:document-statistic meta:table-count="0" meta:image-count="0" meta:object-count="0" meta:page-count="1" meta:paragraph-count="11" meta:word-count="89" meta:character-count="552" meta:non-whitespace-character-count="473"/>
    <meta:user-defined meta:name="Info 1"/>
    <meta:user-defined meta:name="Info 2"/>
    <meta:user-defined meta:name="Info 3"/>
    <meta:user-defined meta:name="Info 4"/>
  </office:meta>
</office:document-meta>
</file>