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weight="bold" officeooo:rsid="001b94ab" officeooo:paragraph-rsid="001b94ab" style:font-weight-asian="bold" style:font-weight-complex="bold"/>
    </style:style>
    <style:style style:name="P2" style:family="paragraph" style:parent-style-name="Standard">
      <style:text-properties fo:color="#000000" fo:font-size="11pt" fo:font-weight="bold" officeooo:rsid="001b94ab" officeooo:paragraph-rsid="001b94ab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0.05.20r., j.polski, klasa 5c</text:p>
      <text:p text:style-name="P1"/>
      <text:p text:style-name="P2">Temat: Zdanie pojedyncze nierozwinięte i rozwinięte</text:p>
      <text:p text:style-name="P2"/>
      <text:p text:style-name="P2">Cel: przypomnienie i uzupełnienie wiadomości o zdaniu pojedynczym</text:p>
      <text:p text:style-name="P2"/>
      <text:p text:style-name="P2">Zeszyt ćwiczeń ( ćwiczenia praktyczne)</text:p>
      <text:p text:style-name="P2">Ćw. 1, 2 str. 42</text:p>
      <text:p text:style-name="P2">Ćw. 3, 4, 5 str. 43</text:p>
      <text:p text:style-name="P2">Ćw. 6 str. 44 </text:p>
      <text:p text:style-name="P2"/>
      <text:p text:style-name="P2"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7S</meta:editing-duration>
    <meta:editing-cycles>3</meta:editing-cycles>
    <meta:generator>LibreOffice/4.4.3.2$Windows_x86 LibreOffice_project/88805f81e9fe61362df02b9941de8e38a9b5fd16</meta:generator>
    <dc:date>2020-05-18T22:34:59.583000000</dc:date>
    <meta:document-statistic meta:table-count="0" meta:image-count="0" meta:object-count="0" meta:page-count="1" meta:paragraph-count="8" meta:word-count="43" meta:character-count="260" meta:non-whitespace-character-count="224"/>
    <meta:user-defined meta:name="Info 1"/>
    <meta:user-defined meta:name="Info 2"/>
    <meta:user-defined meta:name="Info 3"/>
    <meta:user-defined meta:name="Info 4"/>
  </office:meta>
</office:document-meta>
</file>