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 fo:hyphenation-ladder-count="no-limit" style:text-autospace="none"/>
      <style:text-properties style:font-name="Times New Roman" fo:font-size="11pt" fo:font-weight="bold" officeooo:paragraph-rsid="001dafa1" style:font-name-asian="Calibri" style:font-size-asian="11pt" style:language-asian="en" style:country-asian="US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line-height="115%" fo:orphans="2" fo:widows="2" fo:hyphenation-ladder-count="no-limit" style:text-autospace="none"/>
      <style:text-properties style:font-name="Times New Roman" fo:font-size="11pt" fo:font-weight="bold" officeooo:paragraph-rsid="001f2e61" style:font-name-asian="Calibri" style:font-size-asian="11pt" style:language-asian="en" style:country-asian="US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15%" fo:orphans="2" fo:widows="2" fo:hyphenation-ladder-count="no-limit" style:text-autospace="none"/>
      <style:text-properties style:font-name="Times New Roman" fo:font-size="11pt" fo:font-weight="bold" officeooo:rsid="001dafa1" officeooo:paragraph-rsid="001dafa1" style:font-name-asian="Calibri" style:font-size-asian="11pt" style:language-asian="en" style:country-asian="US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15%" fo:orphans="2" fo:widows="2" fo:hyphenation-ladder-count="no-limit" style:text-autospace="none"/>
      <style:text-properties style:font-name="Times New Roman" fo:font-size="11pt" fo:font-style="normal" fo:font-weight="normal" officeooo:paragraph-rsid="001f2e61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line-height="115%" style:snap-to-layout-grid="false"/>
      <style:text-properties fo:color="#00ccff" style:font-name="Times New Roman" fo:font-size="11pt" fo:font-weight="normal" officeooo:rsid="001dafa1" officeooo:paragraph-rsid="001dafa1" style:font-size-asian="9.60000038146973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line-height="115%" style:snap-to-layout-grid="false"/>
      <style:text-properties fo:font-size="11pt" officeooo:paragraph-rsid="001dafa1" style:font-size-asian="11pt" style:font-size-complex="11pt"/>
    </style:style>
    <style:style style:name="P7" style:family="paragraph" style:parent-style-name="Standard">
      <style:paragraph-properties fo:line-height="115%" fo:orphans="2" fo:widows="2" fo:hyphenation-ladder-count="no-limit" style:text-autospace="none"/>
      <style:text-properties style:font-name="Times New Roman" fo:font-size="11pt" fo:font-style="italic" fo:font-weight="bold" officeooo:rsid="001f2e61" officeooo:paragraph-rsid="001f2e61" style:font-name-asian="Calibri" style:font-size-asian="11pt" style:language-asian="en" style:country-asian="US" style:font-style-asian="italic" style:font-weight-asian="bold" style:font-name-complex="Times New Roman" style:font-size-complex="11pt" style:font-style-complex="italic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15%" fo:orphans="2" fo:widows="2" fo:hyphenation-ladder-count="no-limit" style:text-autospace="none"/>
      <style:text-properties style:font-name="Times New Roman" fo:font-size="11pt" fo:font-style="normal" fo:font-weight="normal" officeooo:rsid="001f2e61" officeooo:paragraph-rsid="0020add9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line-height="115%" fo:orphans="2" fo:widows="2" fo:hyphenation-ladder-count="no-limit" style:text-autospace="none"/>
      <style:text-properties style:font-name="Times New Roman" fo:font-size="11pt" fo:font-style="normal" fo:font-weight="normal" officeooo:paragraph-rsid="001dafa1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10" style:family="paragraph" style:parent-style-name="Standard" style:list-style-name="L1">
      <style:paragraph-properties fo:line-height="115%" fo:orphans="2" fo:widows="2" fo:hyphenation-ladder-count="no-limit" style:text-autospace="none"/>
      <style:text-properties officeooo:paragraph-rsid="0020add9" fo:hyphenate="true" fo:hyphenation-remain-char-count="2" fo:hyphenation-push-char-count="2"/>
    </style:style>
    <style:style style:name="P11" style:family="paragraph" style:parent-style-name="Standard">
      <style:paragraph-properties fo:line-height="115%" fo:orphans="2" fo:widows="2" fo:hyphenation-ladder-count="no-limit" style:text-autospace="none"/>
      <style:text-properties officeooo:paragraph-rsid="0020add9" fo:hyphenate="true" fo:hyphenation-remain-char-count="2" fo:hyphenation-push-char-count="2"/>
    </style:style>
    <style:style style:name="P12" style:family="paragraph" style:parent-style-name="Standard" style:list-style-name="L2">
      <style:paragraph-properties fo:line-height="115%" fo:orphans="2" fo:widows="2" fo:hyphenation-ladder-count="no-limit" style:text-autospace="none"/>
      <style:text-properties officeooo:paragraph-rsid="0021edd8" fo:hyphenate="true" fo:hyphenation-remain-char-count="2" fo:hyphenation-push-char-count="2"/>
    </style:style>
    <style:style style:name="P13" style:family="paragraph" style:parent-style-name="Standard" style:list-style-name="L1">
      <style:paragraph-properties fo:line-height="115%" fo:text-align="start" style:justify-single-word="false" fo:orphans="2" fo:widows="2" fo:hyphenation-ladder-count="no-limit" style:text-autospace="none"/>
      <style:text-properties officeooo:paragraph-rsid="0020add9" fo:hyphenate="true" fo:hyphenation-remain-char-count="2" fo:hyphenation-push-char-count="2"/>
    </style:style>
    <style:style style:name="P14" style:family="paragraph" style:parent-style-name="Standard">
      <style:paragraph-properties fo:line-height="115%" fo:orphans="2" fo:widows="2" fo:hyphenation-ladder-count="no-limit" style:text-autospace="none"/>
      <style:text-properties officeooo:rsid="0020add9" officeooo:paragraph-rsid="0021edd8" fo:hyphenate="true" fo:hyphenation-remain-char-count="2" fo:hyphenation-push-char-count="2"/>
    </style:style>
    <style:style style:name="P15" style:family="paragraph" style:parent-style-name="Standard">
      <style:paragraph-properties fo:line-height="115%" fo:orphans="2" fo:widows="2" fo:hyphenation-ladder-count="no-limit" style:text-autospace="none"/>
      <style:text-properties fo:font-weight="bold" officeooo:rsid="0020add9" officeooo:paragraph-rsid="0020add9" style:font-weight-asian="bold" style:font-weight-complex="bold" fo:hyphenate="true" fo:hyphenation-remain-char-count="2" fo:hyphenation-push-char-count="2"/>
    </style:style>
    <style:style style:name="T1" style:family="text">
      <style:text-properties officeooo:rsid="001dafa1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dafa1" style:font-name-complex="Times New Roman"/>
    </style:style>
    <style:style style:name="T5" style:family="text">
      <style:text-properties style:font-name="Times New Roman" fo:font-size="11pt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20add9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officeooo:rsid="001f2e61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21edd8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bold" officeooo:rsid="001f2e61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font-name="Times New Roman" fo:font-size="11pt" fo:font-style="normal" fo:font-weight="bold" style:font-name-asian="Calibri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font-name="Times New Roman" fo:font-size="11pt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style:font-name-asian="Times New Roman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dafa1" style:font-weight-asian="normal" style:font-weight-complex="normal"/>
    </style:style>
    <style:style style:name="T19" style:family="text">
      <style:text-properties fo:font-weight="normal" style:font-name-asian="Times New Roman" style:font-weight-asian="normal" style:font-weight-complex="normal"/>
    </style:style>
    <style:style style:name="T20" style:family="text">
      <style:text-properties officeooo:rsid="001f2e61"/>
    </style:style>
    <style:style style:name="T21" style:family="text">
      <style:text-properties fo:font-weight="bold"/>
    </style:style>
    <style:style style:name="T22" style:family="text">
      <style:text-properties fo:font-weight="bold" officeooo:rsid="001f2e61" style:font-weight-asian="bold" style:font-weight-complex="bold"/>
    </style:style>
    <style:style style:name="T23" style:family="text">
      <style:text-properties officeooo:rsid="0020add9"/>
    </style:style>
    <style:style style:name="T24" style:family="text">
      <style:text-properties officeooo:rsid="0021edd8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dania z dnia 21.05.20r., j.polski, klasa 5c</text:p>
      <text:p text:style-name="P5"/>
      <text:p text:style-name="P1"><text:span text:style-name="T1">Temat: </text:span>Jakie drogowskazy odnajdziemy w książkach?</text:p>
      <text:p text:style-name="P1"/>
      <text:p text:style-name="P3">Cel: <text:s/>omawiamy elementy sztuki plastycznej <text:span text:style-name="T12"><text:s/>(</text:span><text:span text:style-name="T13">Rebecca Campbell: </text:span><text:span text:style-name="T14">Nie przeszkadzać )</text:span></text:p>
      <text:p text:style-name="P1"/>
      <text:p text:style-name="P1">*<text:span text:style-name="T1">Ważne:</text:span></text:p>
      <text:p text:style-name="P1"><text:span text:style-name="T15">- </text:span><text:span text:style-name="T19"><text:s/></text:span><text:span text:style-name="T17">opisuj</text:span><text:span text:style-name="T18">ę</text:span><text:span text:style-name="T17"> miejsce przedstawione na obrazie;</text:span></text:p>
      <text:p text:style-name="P6"><text:span text:style-name="T2">- <text:s/></text:span><text:span text:style-name="T3">określa</text:span><text:span text:style-name="T4">m</text:span><text:span text:style-name="T3"> sytuację przedstawioną na obrazie;</text:span></text:p>
      <text:p text:style-name="P6"><text:span text:style-name="T2"><text:s/>- </text:span><text:span text:style-name="T3">opisuj</text:span><text:span text:style-name="T4">ę</text:span><text:span text:style-name="T3"> pierwszy i drugi plan obrazu; </text:span></text:p>
      <text:p text:style-name="P2"><text:span text:style-name="T15">- </text:span><text:span text:style-name="T17">objaśnia</text:span><text:span text:style-name="T18">m</text:span><text:span text:style-name="T17"> <text:s/>znaczenie słowa </text:span><text:span text:style-name="T16">drogowskaz</text:span></text:p>
      <text:p text:style-name="P7"/>
      <text:p text:style-name="P4"><text:span text:style-name="T20">1. Przyjrzyj się obrazowi <text:s/>umieszczonemu w</text:span><text:span text:style-name="T22"> podręczniku na str. 243</text:span></text:p>
      <text:p text:style-name="P8">2. <text:span text:style-name="T23">Odpowiedz na pytania zapisane poniżej. Udzielaj odpowiedzi pełnymi zdaniami i zapisz je w zeszycie.</text:span></text:p>
      <text:list xml:id="list1372471029130830240" text:style-name="L1">
        <text:list-item>
          <text:p text:style-name="P10"><text:span text:style-name="T6">Kogo lub co uważasz za najważniejszy element przedstawiony na obrazie: " Nie przeszkadzać"?</text:span></text:p>
          <text:p text:style-name="P10"><text:span text:style-name="T6">Krótko uzasadnij odpowiedź</text:span></text:p>
        </text:list-item>
        <text:list-item>
          <text:p text:style-name="P10"><text:span text:style-name="T6">Co można powiedzieć o postaci, która siedzi w fotelu. Jak się czuje?</text:span></text:p>
        </text:list-item>
      </text:list>
      <text:list xml:id="list3248909553002796817" text:style-name="L2">
        <text:list-item>
          <text:p text:style-name="P12"><text:span text:style-name="T8">Jak sądzisz, czego ludzie szukają w książkach? Jaki związek ma tytuł obrazu: "Nie przeszkadzać" z tytułem rozdzału: " W poszukiwaniu drogowskazów"</text:span></text:p>
        </text:list-item>
      </text:list>
      <text:p text:style-name="P14"><text:span text:style-name="T5"/></text:p>
      <text:p text:style-name="P14"><text:span text:style-name="T5">Poniżej </text:span><text:span text:style-name="T8">przytaczam</text:span><text:span text:style-name="T5"> definicj</text:span><text:span text:style-name="T8">ę</text:span><text:span text:style-name="T5"> słowa:</text:span><text:span text:style-name="T10"> drogowskaz</text:span><text:span text:style-name="T5"> </text:span><text:span text:style-name="T8">(</text:span><text:span text:style-name="T5">Słowniku języka polskiego</text:span><text:span text:style-name="T8">)</text:span></text:p>
      <text:p text:style-name="P15"><text:span text:style-name="T11">Drogowskaz:</text:span></text:p>
      <text:list xml:id="list100009208195355" text:continue-list="list1372471029130830240" text:style-name="L1">
        <text:list-header>
          <text:p text:style-name="P13"><text:span text:style-name="T7"><text:s/></text:span><text:span text:style-name="T9">1. </text:span><text:span text:style-name="T7">«słup przydrożny z tabliczkami informującymi o kierunku i odległości od danej miejscowości»</text:span></text:p>
        </text:list-header>
      </text:list>
      <text:p text:style-name="Standard"><text:span text:style-name="T21"><text:s text:c="13"/>2. </text:span>«człowiek lub jakaś idea dostarczające komuś wzorów postępowania»</text:p>
      <text:p text:style-name="Standard"/>
      <text:p text:style-name="Standard"><text:s/><text:span text:style-name="T24">Miłej pracy!</text:span></text:p>
      <text:p text:style-name="Standard"><text:line-break/></text:p>
      <text:p text:style-name="P11"><text:span text:style-name="T7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50S</meta:editing-duration>
    <meta:editing-cycles>5</meta:editing-cycles>
    <meta:generator>LibreOffice/4.4.3.2$Windows_x86 LibreOffice_project/88805f81e9fe61362df02b9941de8e38a9b5fd16</meta:generator>
    <dc:date>2020-05-20T10:00:07.923000000</dc:date>
    <meta:document-statistic meta:table-count="0" meta:image-count="0" meta:object-count="0" meta:page-count="1" meta:paragraph-count="20" meta:word-count="160" meta:character-count="1131" meta:non-whitespace-character-count="971"/>
    <meta:user-defined meta:name="Info 1"/>
    <meta:user-defined meta:name="Info 2"/>
    <meta:user-defined meta:name="Info 3"/>
    <meta:user-defined meta:name="Info 4"/>
  </office:meta>
</office:document-meta>
</file>