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47b8" officeooo:paragraph-rsid="000347b8"/>
    </style:style>
    <style:style style:name="P2" style:family="paragraph" style:parent-style-name="Standard">
      <style:text-properties fo:font-size="11pt" fo:font-weight="bold" officeooo:rsid="000347b8" officeooo:paragraph-rsid="000347b8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6666ff" fo:font-weight="bold" officeooo:rsid="000347b8" officeooo:paragraph-rsid="000347b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z dnia 22.05.20r., j.polski, klasa 5c</text:p>
      <text:p text:style-name="P1"/>
      <text:p text:style-name="P2">Temat: Wielokropek</text:p>
      <text:p text:style-name="P1"/>
      <text:p text:style-name="P1">Cel: porządkujemy wiedzę o znakach interpunkcyjnych</text:p>
      <text:p text:style-name="P1"/>
      <text:p text:style-name="P1">*Ważne:</text:p>
      <text:p text:style-name="P1">- wymieniam, w jakich sytuacjach stosuje się wielokropek</text:p>
      <text:p text:style-name="P1">-stosuję w praktyce wielokropek</text:p>
      <text:p text:style-name="P1"/>
      <text:p text:style-name="P1"/>
      <text:p text:style-name="P1">1. Przeczytaj dialog pani Kropki i pana Przecinka ("Na rozgrzewkę") oraz "Nową wiadomość" <text:s/>z <text:span text:style-name="T1">podręcznika str.279</text:span></text:p>
      <text:p text:style-name="P1">2. Na podstawie Nowej wiadomości napisz w zeszycie, kiedy stawiamy wielokropek.</text:p>
      <text:p text:style-name="P1">3.Wykonaj w zeszycie ćw. 2 str. 279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9S</meta:editing-duration>
    <meta:editing-cycles>3</meta:editing-cycles>
    <meta:generator>LibreOffice/4.4.3.2$Windows_x86 LibreOffice_project/88805f81e9fe61362df02b9941de8e38a9b5fd16</meta:generator>
    <dc:date>2020-05-20T10:14:21.726000000</dc:date>
    <meta:document-statistic meta:table-count="0" meta:image-count="0" meta:object-count="0" meta:page-count="1" meta:paragraph-count="9" meta:word-count="62" meta:character-count="435" meta:non-whitespace-character-count="380"/>
    <meta:user-defined meta:name="Info 1"/>
    <meta:user-defined meta:name="Info 2"/>
    <meta:user-defined meta:name="Info 3"/>
    <meta:user-defined meta:name="Info 4"/>
  </office:meta>
</office:document-meta>
</file>