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5cm" fo:line-height="150%" fo:text-indent="0cm" style:auto-text-indent="false"/>
      <style:text-properties officeooo:paragraph-rsid="0005f916"/>
    </style:style>
    <style:style style:name="P2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officeooo:paragraph-rsid="0005f916"/>
    </style:style>
    <style:style style:name="P3" style:family="paragraph" style:parent-style-name="Standard">
      <style:paragraph-properties fo:margin-left="0cm" fo:margin-right="-0.005cm" fo:text-indent="0cm" style:auto-text-indent="false"/>
      <style:text-properties fo:letter-spacing="0.053cm" officeooo:paragraph-rsid="0005f916" style:letter-kerning="true"/>
    </style:style>
    <style:style style:name="P4" style:family="paragraph" style:parent-style-name="Standard">
      <style:paragraph-properties fo:margin-left="0cm" fo:margin-right="-0.005cm" fo:text-indent="0cm" style:auto-text-indent="false"/>
      <style:text-properties officeooo:paragraph-rsid="0005f916"/>
    </style:style>
    <style:style style:name="P5" style:family="paragraph" style:parent-style-name="Standard">
      <style:paragraph-properties fo:margin-left="0cm" fo:margin-right="-0.005cm" fo:text-indent="0cm" style:auto-text-indent="false"/>
      <style:text-properties officeooo:rsid="0005f916" officeooo:paragraph-rsid="0005f916"/>
    </style:style>
    <style:style style:name="P6" style:family="paragraph" style:parent-style-name="Standard">
      <style:paragraph-properties fo:margin-left="0cm" fo:margin-right="-0.005cm" fo:line-height="150%" fo:text-indent="0cm" style:auto-text-indent="false"/>
      <style:text-properties officeooo:rsid="0005f916" officeooo:paragraph-rsid="0005f916"/>
    </style:style>
    <style:style style:name="P7" style:family="paragraph" style:parent-style-name="Standard">
      <style:paragraph-properties fo:margin-left="0cm" fo:margin-right="-0.005cm" fo:text-indent="0cm" style:auto-text-indent="false"/>
      <style:text-properties fo:color="#00ccff" officeooo:rsid="0005f916" officeooo:paragraph-rsid="0005f916"/>
    </style:style>
    <style:style style:name="P8" style:family="paragraph" style:parent-style-name="Standard">
      <style:paragraph-properties fo:margin-left="0cm" fo:margin-right="-0.005cm" fo:line-height="150%" fo:text-align="justify" style:justify-single-word="false" fo:text-indent="1.249cm" style:auto-text-indent="false"/>
      <style:text-properties officeooo:paragraph-rsid="0005f916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etter-spacing="0.053cm" style:letter-kerning="true"/>
    </style:style>
    <style:style style:name="T4" style:family="text">
      <style:text-properties officeooo:rsid="0005f9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Zadania z dnia 24.06.20r. , j.polski, klasa 5c</text:span></text:p>
      <text:p text:style-name="P5"><text:span text:style-name="T1"/></text:p>
      <text:p text:style-name="P5"><text:span text:style-name="T1">Temat: To już potrafię!</text:span></text:p>
      <text:p text:style-name="P5"><text:span text:style-name="T1"/></text:p>
      <text:p text:style-name="P5"><text:span text:style-name="T1">Drodzy Uczniowie,</text:span></text:p>
      <text:p text:style-name="P5"><text:span text:style-name="T1">dzisiaj proponuję Wam sprawdzenie swoich umiejętności ortograficznych.</text:span></text:p>
      <text:p text:style-name="P5"><text:span text:style-name="T1"/></text:p>
      <text:p text:style-name="P4"><text:span text:style-name="T1">1.</text:span> Uzupełnij tekst literami <text:span text:style-name="T2">u </text:span>i <text:span text:style-name="T2">ó</text:span>. <text:span text:style-name="T4">W razie trudności skorzystaj ze słownika ortograficznego</text:span></text:p>
      <text:p text:style-name="P4"/>
      <text:p text:style-name="P8">W __biegły wtorek nasza klasa __dała się do teatru na przedstawienie pod tyt__łem „Tr__dny wyb__r”. Przed rozpoczęciem spektakl__ wysł__chaliśmy kr__tkiego przem__wienia reżysera widowiska, kt__ry opowiedział nam, w jaki spos__b powstaje przedstawienie. Wszystko, co m__wił, było bardzo interes__jące i zaskak__jące – nie sądziliśmy, że przygotowanie spektakl__ wymaga tyle tr__d__. </text:p>
      <text:p text:style-name="P8">Chwilę po wystąpieni__ reżysera k__rtyna poszła w g__rę, a naszym oczom __kazały się okazałe, c__downe dekoracje. Znaczną ich część zajmowały błękitne morskie fale wykonane z r__żnych materiał__w – tkanin, tekt__ry i papier__. Na ich tle widniała sporych rozmiar__w żagl__wka, zawieszona na dość gr__bych linach.</text:p>
      <text:p text:style-name="P8">Spektakl zrobił na nas ogromne wrażenie – opowiadał o przygodach żeglarza, który samotnie wł__czył się po morzach i oceanach w posz__kiwaniu skrzyni pełnej drogocennych diament__w. W sz__stym roku swoich podr__ży odnalazł w końcu __w skarb. Dł__go się nim jednak nie cieszył, ponieważ w drodze powrotnej do dom__ spotkała go b__urza – jego ł__dź zatonęła, a on sam wylądował na bezl__dnej wyspie, gdzie miał spędzić resztę swojego życia. </text:p>
      <text:p text:style-name="P4"/>
      <text:p text:style-name="P4"><text:span text:style-name="T1">2.</text:span> Odszukaj wyrazy ukryte w zamieszczonym ciągu liter. Następnie zapisz otrzymane słowa wwyznaczonych miejscach i uzasadnij ich pisownię.</text:p>
      <text:p text:style-name="P4"/>
      <text:p text:style-name="P2"><text:span text:style-name="T3">kółwódstrójwórkrójróżnypróżnypióroszóstka</text:span></text:p>
      <text:p text:style-name="P3"/>
      <text:p text:style-name="P1">_______________ – _____________________________________________________</text:p>
      <text:p text:style-name="P1">_______________ – _____________________________________________________</text:p>
      <text:p text:style-name="P1">_______________ – _____________________________________________________</text:p>
      <text:p text:style-name="P1">_______________ – _____________________________________________________</text:p>
      <text:p text:style-name="P1">_______________ – _____________________________________________________</text:p>
      <text:p text:style-name="P1">_______________ – _____________________________________________________</text:p>
      <text:p text:style-name="P1">_______________ – _____________________________________________________</text:p>
      <text:p text:style-name="P1">_______________ – _____________________________________________________</text:p>
      <text:p text:style-name="P1"/>
      <text:p text:style-name="P6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4S</meta:editing-duration>
    <meta:editing-cycles>3</meta:editing-cycles>
    <meta:generator>LibreOffice/4.4.3.2$Windows_x86 LibreOffice_project/88805f81e9fe61362df02b9941de8e38a9b5fd16</meta:generator>
    <dc:date>2020-06-23T20:52:14.362000000</dc:date>
    <meta:document-statistic meta:table-count="0" meta:image-count="0" meta:object-count="0" meta:page-count="1" meta:paragraph-count="19" meta:word-count="226" meta:character-count="2138" meta:non-whitespace-character-count="1916"/>
    <meta:user-defined meta:name="Info 1"/>
    <meta:user-defined meta:name="Info 2"/>
    <meta:user-defined meta:name="Info 3"/>
    <meta:user-defined meta:name="Info 4"/>
  </office:meta>
</office:document-meta>
</file>