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ccff" fo:font-weight="bold" officeooo:rsid="00150cbb" officeooo:paragraph-rsid="00150cbb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150cbb" officeooo:paragraph-rsid="00150cbb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156a29" officeooo:paragraph-rsid="00156a2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15%" style:snap-to-layout-grid="false"/>
      <style:text-properties officeooo:paragraph-rsid="00156a29"/>
    </style:style>
    <style:style style:name="P5" style:family="paragraph" style:parent-style-name="Standard">
      <style:paragraph-properties fo:line-height="115%" style:snap-to-layout-grid="false"/>
      <style:text-properties fo:font-size="11pt" fo:font-weight="normal" officeooo:rsid="00156a29" officeooo:paragraph-rsid="00156a2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style:snap-to-layout-grid="false"/>
      <style:text-properties fo:font-size="11pt" officeooo:rsid="00156a29" officeooo:paragraph-rsid="00156a29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56a29" officeooo:paragraph-rsid="00156a29" style:font-size-asian="11pt" style:font-size-complex="11pt"/>
    </style:style>
    <style:style style:name="T1" style:family="text">
      <style:text-properties officeooo:rsid="00156a29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56a29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9.05.20r., j.polski, klasa 5c</text:p>
      <text:p text:style-name="P1"/>
      <text:p text:style-name="P2">Temat: <text:span text:style-name="T1">Czy można żyć bez mediów?</text:span></text:p>
      <text:p text:style-name="P2"/>
      <text:p text:style-name="P3">Cel: czytam tekst cicho i głośno</text:p>
      <text:p text:style-name="P3"/>
      <text:p text:style-name="P3">*Ważne:</text:p>
      <text:p text:style-name="P4"><text:span text:style-name="T2">- </text:span><text:span text:style-name="T3">przedstawia</text:span><text:span text:style-name="T4">m</text:span><text:span text:style-name="T3"> miejsce i czas wydarzeń; </text:span></text:p>
      <text:p text:style-name="P4"><text:span text:style-name="T2">- <text:s/></text:span><text:span text:style-name="T3">określa</text:span><text:span text:style-name="T4">m</text:span><text:span text:style-name="T3"> narratora;</text:span></text:p>
      <text:p text:style-name="P4"><text:span text:style-name="T2">- <text:s/></text:span><text:span text:style-name="T3">opowiada</text:span><text:span text:style-name="T4">m</text:span><text:span text:style-name="T3"> o wydarzeniach przedstawionych w utworze;</text:span></text:p>
      <text:p text:style-name="P4"><text:span text:style-name="T2">- <text:s/></text:span><text:span text:style-name="T3">prezentuj</text:span><text:span text:style-name="T4">ę</text:span><text:span text:style-name="T3"> bohaterów utworu;</text:span></text:p>
      <text:p text:style-name="P4"><text:span text:style-name="T2">- </text:span><text:span text:style-name="T3">określa</text:span><text:span text:style-name="T4">m</text:span><text:span text:style-name="T3"> cechy bohaterów utworu;</text:span></text:p>
      <text:p text:style-name="P4"><text:span text:style-name="T2"/></text:p>
      <text:p text:style-name="P6"><text:span text:style-name="T6">1. Przeczytaj tekst Barbary Stenki: "Masło przygodowe", </text:span><text:span text:style-name="T7">podręcznik str. 269-270</text:span></text:p>
      <text:p text:style-name="P5"><text:span text:style-name="T6">2. Jakie zasady panują w rodzinie bohaterki, a jakie w rodzinie Zwarowców? Wymień bohaterów. Swoje spostrzeżenia zapisz w tabeli. Przerysuj ją do zeszytu i uzupełnij.</text:span></text:p>
      <text:p text:style-name="P5"><text:span text:style-name="T6"><text:s text:c="20"/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Rodzina bohaterki</text:p>
          </table:table-cell>
          <table:table-cell table:style-name="Tabela1.B1" office:value-type="string">
            <text:p text:style-name="P8">Rodzina Zwarowców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5"><text:span text:style-name="T6"/></text:p>
      <text:p text:style-name="P5"><text:span text:style-name="T6">Miłej prac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3S</meta:editing-duration>
    <meta:editing-cycles>3</meta:editing-cycles>
    <meta:generator>LibreOffice/4.4.3.2$Windows_x86 LibreOffice_project/88805f81e9fe61362df02b9941de8e38a9b5fd16</meta:generator>
    <dc:date>2020-05-27T21:48:56.253000000</dc:date>
    <meta:document-statistic meta:table-count="1" meta:image-count="0" meta:object-count="0" meta:page-count="1" meta:paragraph-count="15" meta:word-count="86" meta:character-count="608" meta:non-whitespace-character-count="512"/>
    <meta:user-defined meta:name="Info 1"/>
    <meta:user-defined meta:name="Info 2"/>
    <meta:user-defined meta:name="Info 3"/>
    <meta:user-defined meta:name="Info 4"/>
  </office:meta>
</office:document-meta>
</file>