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ff" fo:font-size="11pt" officeooo:rsid="000251af" officeooo:paragraph-rsid="000251af" style:font-size-asian="11pt" style:font-size-complex="11pt"/>
    </style:style>
    <style:style style:name="P2" style:family="paragraph" style:parent-style-name="Standard">
      <style:text-properties fo:color="#0066ff" fo:font-size="11pt" fo:font-weight="bold" officeooo:rsid="000251af" officeooo:paragraph-rsid="000251af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bold" officeooo:rsid="000251af" officeooo:paragraph-rsid="000251af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font-weight="bold" officeooo:rsid="000251af" officeooo:paragraph-rsid="000251af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1pt" officeooo:paragraph-rsid="000251af" style:font-size-asian="11pt" style:font-size-complex="11pt"/>
    </style:style>
    <style:style style:name="P6" style:family="paragraph" style:parent-style-name="Standard">
      <style:paragraph-properties fo:line-height="115%" style:snap-to-layout-grid="false"/>
      <style:text-properties style:font-name="Times New Roman" fo:font-size="11pt" officeooo:paragraph-rsid="000251af" style:font-size-asian="11pt" style:font-name-complex="Times New Roman" style:font-size-complex="11pt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1pt" officeooo:rsid="0003355d" officeooo:paragraph-rsid="0003355d" style:font-size-asian="11pt" style:font-name-complex="Times New Roman" style:font-size-complex="11pt"/>
    </style:style>
    <style:style style:name="P8" style:family="paragraph" style:parent-style-name="Standard">
      <style:paragraph-properties fo:line-height="115%" style:snap-to-layout-grid="false"/>
      <style:text-properties fo:color="#3333ff" style:font-name="Times New Roman" fo:font-size="11pt" officeooo:rsid="0003355d" officeooo:paragraph-rsid="0003355d" style:font-size-asian="11pt" style:font-name-complex="Times New Roman" style:font-size-complex="11pt"/>
    </style:style>
    <style:style style:name="P9" style:family="paragraph" style:parent-style-name="Standard">
      <style:paragraph-properties fo:line-height="115%" style:snap-to-layout-grid="false"/>
      <style:text-properties fo:color="#3333ff" style:font-name="Times New Roman" fo:font-size="11pt" officeooo:rsid="00047954" officeooo:paragraph-rsid="00047954" style:font-size-asian="11pt" style:font-name-complex="Times New Roman" style:font-size-complex="11pt"/>
    </style:style>
    <style:style style:name="P10" style:family="paragraph" style:parent-style-name="Standard">
      <style:text-properties fo:color="#000000" fo:font-size="11pt" fo:font-weight="normal" officeooo:rsid="000251af" officeooo:paragraph-rsid="000251af" style:font-size-asian="11pt" style:font-weight-asian="normal" style:font-size-complex="11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251af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officeooo:rsid="00057455"/>
    </style:style>
    <style:style style:name="T6" style:family="text">
      <style:text-properties officeooo:rsid="0005a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7.04.20r.- <text:span text:style-name="T6">klasa 5c</text:span></text:p>
      <text:p text:style-name="P1"/>
      <text:p text:style-name="P2">Temat: Pan przecinek przychodzi z wizytą.</text:p>
      <text:p text:style-name="P2"/>
      <text:p text:style-name="P2">Cel: utrwlamy zasady interpunkcyjne</text:p>
      <text:p text:style-name="P3"/>
      <text:p text:style-name="P10">*Ważne:</text:p>
      <text:p text:style-name="P10">-<text:span text:style-name="T1"> </text:span><text:span text:style-name="T2">czytam tekst informacyjny;</text:span></text:p>
      <text:p text:style-name="P5"><text:span text:style-name="T1">- <text:s/></text:span><text:span text:style-name="T2">stosuj</text:span><text:span text:style-name="T3">ę</text:span><text:span text:style-name="T2"> zasady użycia przecinka w zdaniu pojedynczym;</text:span></text:p>
      <text:p text:style-name="P5"><text:span text:style-name="T1">- </text:span><text:span text:style-name="T2">wskazuj</text:span><text:span text:style-name="T3">ę</text:span><text:span text:style-name="T2">, przed którymi spójnikami należy postawić przecinek, a przed którymi nie powinien się pojawić;</text:span></text:p>
      <text:p text:style-name="P5"><text:span text:style-name="T1">- </text:span><text:span text:style-name="T2">stosuj</text:span><text:span text:style-name="T3">ę</text:span><text:span text:style-name="T2"> przecinek po okrzykach i rzeczownikach w wołaczu;</text:span></text:p>
      <text:p text:style-name="P6"/>
      <text:p text:style-name="P7">1. Przeczytaj z podręcznika przypomnienie str. 220</text:p>
      <text:p text:style-name="P7">2. Wykonaj w zeszycie zad. 1 i 2 str. 221</text:p>
      <text:p text:style-name="P7">3. Przeczytaj nową wiadomość ze strony 221</text:p>
      <text:p text:style-name="P8"><text:s/></text:p>
      <text:p text:style-name="P9">Zadanie dodatkowe, <text:span text:style-name="T4">dla chętnych, zad. 3 str. 22</text:span><text:span text:style-name="T5">1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S</meta:editing-duration>
    <meta:editing-cycles>7</meta:editing-cycles>
    <meta:generator>LibreOffice/4.4.3.2$Windows_x86 LibreOffice_project/88805f81e9fe61362df02b9941de8e38a9b5fd16</meta:generator>
    <dc:date>2020-04-16T22:15:53.282000000</dc:date>
    <meta:document-statistic meta:table-count="0" meta:image-count="0" meta:object-count="0" meta:page-count="1" meta:paragraph-count="13" meta:word-count="85" meta:character-count="549" meta:non-whitespace-character-count="473"/>
    <meta:user-defined meta:name="Info 1"/>
    <meta:user-defined meta:name="Info 2"/>
    <meta:user-defined meta:name="Info 3"/>
    <meta:user-defined meta:name="Info 4"/>
  </office:meta>
</office:document-meta>
</file>