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99ff" officeooo:rsid="0009222a" officeooo:paragraph-rsid="0009222a"/>
    </style:style>
    <style:style style:name="P2" style:family="paragraph" style:parent-style-name="Standard">
      <style:text-properties fo:color="#3399ff" officeooo:rsid="0009222a" officeooo:paragraph-rsid="000b157c"/>
    </style:style>
    <style:style style:name="P3" style:family="paragraph" style:parent-style-name="Standard">
      <style:text-properties fo:color="#000000" officeooo:rsid="0009222a" officeooo:paragraph-rsid="0009222a"/>
    </style:style>
    <style:style style:name="P4" style:family="paragraph" style:parent-style-name="Standard">
      <style:paragraph-properties fo:line-height="115%" style:snap-to-layout-grid="false"/>
      <style:text-properties officeooo:paragraph-rsid="0009222a"/>
    </style:style>
    <style:style style:name="P5" style:family="paragraph" style:parent-style-name="Standard">
      <style:paragraph-properties fo:line-height="115%" style:snap-to-layout-grid="false"/>
      <style:text-properties fo:font-size="11pt" officeooo:paragraph-rsid="0009222a" style:font-size-asian="11pt" style:font-size-complex="11pt"/>
    </style:style>
    <style:style style:name="P6" style:family="paragraph" style:parent-style-name="Standard">
      <style:paragraph-properties fo:line-height="115%" style:snap-to-layout-grid="false"/>
      <style:text-properties fo:font-size="11pt" officeooo:rsid="0009222a" officeooo:paragraph-rsid="0009222a" style:font-size-asian="11pt" style:font-size-complex="11pt"/>
    </style:style>
    <style:style style:name="P7" style:family="paragraph" style:parent-style-name="Standard">
      <style:paragraph-properties fo:line-height="115%" style:snap-to-layout-grid="false"/>
      <style:text-properties style:font-name="Times New Roman" fo:font-size="11pt" officeooo:paragraph-rsid="0009222a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15%" style:snap-to-layout-grid="false"/>
      <style:text-properties style:font-name="Times New Roman" fo:font-size="11pt" officeooo:rsid="0009222a" officeooo:paragraph-rsid="0009222a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115%" style:snap-to-layout-grid="false"/>
      <style:text-properties fo:font-size="11pt" officeooo:paragraph-rsid="0009222a" style:font-size-asian="11pt" style:font-size-complex="11pt"/>
    </style:style>
    <style:style style:name="P10" style:family="paragraph" style:parent-style-name="Standard">
      <style:paragraph-properties fo:line-height="115%" style:snap-to-layout-grid="false"/>
      <style:text-properties fo:font-size="11pt" officeooo:rsid="0009222a" officeooo:paragraph-rsid="000ce06d" style:font-size-asian="11pt" style:font-size-complex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0b157c" style:font-name-asian="Times New Roman" style:font-name-complex="Times New Roman"/>
    </style:style>
    <style:style style:name="T3" style:family="text">
      <style:text-properties style:font-name="Times New Roman" officeooo:rsid="000ce06d" style:font-name-asian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9222a" style:font-name-complex="Times New Roman"/>
    </style:style>
    <style:style style:name="T6" style:family="text">
      <style:text-properties style:font-name="Times New Roman" officeooo:rsid="000ce06d" style:font-name-complex="Times New Roman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09222a" style:font-size-asian="11pt" style:font-name-complex="Times New Roman" style:font-size-complex="11pt"/>
    </style:style>
    <style:style style:name="T10" style:family="text">
      <style:text-properties officeooo:rsid="000b157c"/>
    </style:style>
    <style:style style:name="T11" style:family="text">
      <style:text-properties officeooo:rsid="000ce06d"/>
    </style:style>
    <style:style style:name="T12" style:family="text">
      <style:text-properties fo:color="#ff0000" style:font-name="Times New Roman" officeooo:rsid="000ce06d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1.04.20r.- j.polski, klasa 5c </text:p>
      <text:p text:style-name="P1"/>
      <text:p text:style-name="P1">Temat: Daremny trud Syzyfa- o karze za zuchwałość (2 godz. Lekcyjne)</text:p>
      <text:p text:style-name="P1"/>
      <text:p text:style-name="P2">Cel: poznajemy <text:span text:style-name="T10">mit o</text:span> król<text:span text:style-name="T10">u</text:span> Koryntu</text:p>
      <text:p text:style-name="P3"/>
      <text:p text:style-name="P3">*Ważne:</text:p>
      <text:p text:style-name="P4"><text:span text:style-name="T7">- </text:span><text:span text:style-name="T8">czyta</text:span><text:span text:style-name="T9">m</text:span><text:span text:style-name="T8"> tekst głośno i cicho;</text:span></text:p>
      <text:p text:style-name="P5"><text:span text:style-name="T1">- </text:span><text:span text:style-name="T4">rozpoznaj</text:span><text:span text:style-name="T5">ę</text:span><text:span text:style-name="T4"> czytany utwór jako mit i wskazuj</text:span><text:span text:style-name="T5">ę</text:span><text:span text:style-name="T4"> charakterystyczne cechy mitu;</text:span></text:p>
      <text:p text:style-name="P5"><text:span text:style-name="T4">-</text:span><text:span text:style-name="T6">określam cechy Syzyfa;</text:span></text:p>
      <text:p text:style-name="P5"><text:span text:style-name="T6">-wyjaśniam znaczenie wyrażenia: syzyfowa praca</text:span></text:p>
      <text:p text:style-name="P7"/>
      <text:p text:style-name="P8">1. Przeczytaj uważnie mit o Syzyfie (podręcznik str. 211-2130<text:span text:style-name="T11">)</text:span></text:p>
      <text:p text:style-name="P8">2. Zapisz w zeszycie odpowiedź na ćwiczenie 4 str. 213 <text:span text:style-name="T11">( podręcznik)</text:span></text:p>
      <text:p text:style-name="P6"><text:span text:style-name="T1">3. </text:span><text:span text:style-name="T3">Zapamiętaj! Mitologia wpłynęła na nasz język. Dzisiaj wyrażenie: </text:span><text:span text:style-name="T12">syzyfowa praca oznacza pracę</text:span><text:span text:style-name="T3"> </text:span><text:span text:style-name="T12">niekonczącą się, bez rezultatu.</text:span></text:p>
      <text:p text:style-name="P10"><text:span text:style-name="T2">4</text:span><text:span text:style-name="T1">. Wykonaj </text:span><text:span text:style-name="T2">dwie</text:span><text:span text:style-name="T1"> </text:span><text:span text:style-name="T2">karty pracy:</text:span><text:span text:style-name="T3">O władcy pięknego Koryntu (karta nr 1) oraz Dzieje Syzyfa (karta nr 2)</text:span></text:p>
      <text:p text:style-name="P10"><text:span text:style-name="T2"><text:s/>Jeżeli chcesz otrzymać ocenę, prześlij rozwiązania na adres: beata.firkowska@sp1.trzebnica.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2S</meta:editing-duration>
    <meta:editing-cycles>4</meta:editing-cycles>
    <meta:generator>LibreOffice/4.4.3.2$Windows_x86 LibreOffice_project/88805f81e9fe61362df02b9941de8e38a9b5fd16</meta:generator>
    <dc:date>2020-04-20T21:51:36.236000000</dc:date>
    <meta:document-statistic meta:table-count="0" meta:image-count="0" meta:object-count="0" meta:page-count="1" meta:paragraph-count="13" meta:word-count="114" meta:character-count="781" meta:non-whitespace-character-count="678"/>
    <meta:user-defined meta:name="Info 1"/>
    <meta:user-defined meta:name="Info 2"/>
    <meta:user-defined meta:name="Info 3"/>
    <meta:user-defined meta:name="Info 4"/>
  </office:meta>
</office:document-meta>
</file>