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d25b" officeooo:paragraph-rsid="001fd25b"/>
    </style:style>
    <style:style style:name="P2" style:family="paragraph" style:parent-style-name="Standard">
      <style:text-properties fo:color="#00cc00" fo:font-weight="bold" officeooo:rsid="001fd25b" officeooo:paragraph-rsid="001fd25b" style:font-weight-asian="bold" style:font-weight-complex="bold"/>
    </style:style>
    <style:style style:name="P3" style:family="paragraph" style:parent-style-name="Standard">
      <style:text-properties fo:font-size="11pt" fo:font-weight="bold" officeooo:rsid="001fd25b" officeooo:paragraph-rsid="001fd25b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fd25b" officeooo:paragraph-rsid="0020ba88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officeooo:rsid="0020ba88" officeooo:paragraph-rsid="0020ba88" style:font-size-asian="11pt" style:font-weight-asian="normal" style:font-size-complex="11pt" style:font-weight-complex="normal"/>
    </style:style>
    <style:style style:name="P6" style:family="paragraph" style:parent-style-name="List_20_Paragraph">
      <style:text-properties fo:color="#000000" fo:font-size="11pt" officeooo:paragraph-rsid="0023d260" fo:background-color="#ffffff" style:font-size-asian="11pt" style:font-name-complex="Calibri" style:font-size-complex="11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color="#000000" fo:font-size="11pt" officeooo:paragraph-rsid="0025344e" fo:background-color="#ffffff" style:font-size-asian="11pt" style:font-name-complex="Calibri" style:font-size-complex="11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color="#000000" fo:font-size="11pt" fo:font-weight="bold" officeooo:rsid="0025344e" officeooo:paragraph-rsid="0025344e" fo:background-color="#ffffff" style:font-size-asian="11pt" style:font-weight-asian="bold" style:font-name-complex="Calibri" style:font-size-complex="11pt" style:font-weight-complex="bold"/>
    </style:style>
    <style:style style:name="P9" style:family="paragraph" style:parent-style-name="List_20_Paragraph" style:list-style-name="WWNum21">
      <style:paragraph-properties fo:margin-left="0cm" fo:margin-right="0cm" fo:text-indent="0cm" style:auto-text-indent="false"/>
      <style:text-properties fo:font-size="11pt" officeooo:paragraph-rsid="0023d260" style:font-size-asian="11pt" style:font-size-complex="11pt"/>
    </style:style>
    <style:style style:name="P10" style:family="paragraph" style:parent-style-name="List_20_Paragraph" style:list-style-name="WWNum21">
      <style:paragraph-properties fo:margin-left="0cm" fo:margin-right="0cm" fo:text-indent="0cm" style:auto-text-indent="false"/>
      <style:text-properties fo:color="#000000" fo:font-size="11pt" officeooo:paragraph-rsid="0023d260" fo:background-color="#ffffff" style:font-size-asian="11pt" style:font-name-complex="Calibri" style:font-size-complex="11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color="#000000" fo:font-size="11pt" fo:font-weight="bold" officeooo:rsid="001fd25b" officeooo:paragraph-rsid="0025344e" fo:background-color="#ffffff" style:font-size-asian="11pt" style:font-weight-asian="bold" style:font-name-complex="Calibri" style:font-size-complex="11pt" style:font-weight-complex="bold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color="#ff0000" fo:font-size="11pt" fo:font-weight="bold" officeooo:rsid="0027060b" officeooo:paragraph-rsid="0027060b" fo:background-color="#ffffff" style:font-size-asian="11pt" style:font-weight-asian="bold" style:font-name-complex="Calibri" style:font-size-complex="11pt" style:font-weight-complex="bold"/>
    </style:style>
    <style:style style:name="T1" style:family="text">
      <style:text-properties officeooo:rsid="0021400a"/>
    </style:style>
    <style:style style:name="T2" style:family="text">
      <style:text-properties officeooo:rsid="0023263b"/>
    </style:style>
    <style:style style:name="T3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4" style:family="text">
      <style:text-properties fo:color="#000000" fo:font-weight="bold" officeooo:rsid="0023d260" fo:background-color="#ffffff" loext:char-shading-value="0" style:font-weight-asian="bold" style:font-name-complex="Calibri" style:font-weight-complex="bold"/>
    </style:style>
    <style:style style:name="T5" style:family="text">
      <style:text-properties fo:color="#000000" fo:font-weight="normal" officeooo:rsid="0023d260" fo:background-color="#ffffff" loext:char-shading-value="0" style:font-weight-asian="normal" style:font-name-complex="Calibri" style:font-weight-complex="normal"/>
    </style:style>
    <style:style style:name="T6" style:family="text">
      <style:text-properties fo:color="#000000" fo:font-weight="normal" officeooo:rsid="0025344e" fo:background-color="#ffffff" loext:char-shading-value="0" style:font-weight-asian="normal" style:font-name-complex="Calibri" style:font-weight-complex="normal"/>
    </style:style>
    <style:style style:name="T7" style:family="text">
      <style:text-properties officeooo:rsid="0023d26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d260" style:font-weight-asian="bold" style:font-weight-complex="bold"/>
    </style:style>
    <style:style style:name="T10" style:family="text">
      <style:text-properties fo:font-weight="normal" officeooo:rsid="0023d260" style:font-weight-asian="normal" style:font-weight-complex="normal"/>
    </style:style>
    <style:style style:name="T11" style:family="text">
      <style:text-properties fo:font-weight="normal" officeooo:rsid="0025344e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23d260"/>
    </style:style>
    <style:style style:name="T13" style:family="text">
      <style:text-properties officeooo:rsid="002534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1<text:span text:style-name="T2">9</text:span>.05.20r., j.polski, klasa 6a <text:span text:style-name="T1">(2 godz. lekcyjne)</text:span></text:p>
      <text:p text:style-name="P1"/>
      <text:p text:style-name="P3">Temat: Zapiski Adama i Ewy</text:p>
      <text:p text:style-name="P3"/>
      <text:p text:style-name="P3">Cel: rozpoznajemy charakter przeczytanego tekstu</text:p>
      <text:p text:style-name="P3"/>
      <text:p text:style-name="P3">*Ważne:</text:p>
      <text:p text:style-name="P3">- przedstawiam punkt widzenia każdego <text:s/>z bohaterów;</text:p>
      <text:p text:style-name="P3">- wskazuję nawiązania Pamiętników do Biblii;</text:p>
      <text:p text:style-name="P3">- określam sytuację komunikacyjną;</text:p>
      <text:p text:style-name="P3">-<text:span text:style-name="T7">określam cechy pamiętnika;</text:span></text:p>
      <text:p text:style-name="P4"/>
      <text:p text:style-name="P5">1.Odczytaj tekst <text:span text:style-name="T8">" Pamiętniki Adama i Ewy "Marka Twaina </text:span><text:span text:style-name="T9">(podręcznik str. 245- 246</text:span></text:p>
      <text:p text:style-name="P5">2. Wska<text:span text:style-name="T7">ż</text:span> nawiązania Pamiętników do Biblii. (Po przeczytaniu, ćw. 1.<text:span text:style-name="T7">str.246</text:span>); <text:span text:style-name="T7">zapisz wnioski w zeszycie.</text:span></text:p>
      <text:p text:style-name="P5">3. <text:span text:style-name="T7">Zastanów się nad</text:span> charakterystyczny<text:span text:style-name="T7">mi </text:span>cech<text:span text:style-name="T7">ami</text:span> tekstu Marka Twaina. (Po przeczytaniu, ćw. 2 <text:span text:style-name="T7">str. 246</text:span>); <text:s text:c="7"/><text:span text:style-name="T7">zapisz wnioski w zeszycie.</text:span></text:p>
      <text:list xml:id="list5104788796791212361" text:style-name="WWNum21">
        <text:list-header>
          <text:p text:style-name="P9"><text:span text:style-name="T6">4</text:span><text:span text:style-name="T5">. Z podanych niżej wyrazów </text:span><text:span text:style-name="T4">w</text:span><text:span text:style-name="T3">ybierz cechy Adama i Ewy i zapisz </text:span><text:span text:style-name="T4">je</text:span><text:span text:style-name="T3"> w zeszycie</text:span></text:p>
          <text:p text:style-name="P10"/>
        </text:list-header>
      </text:list>
      <text:p text:style-name="P6"><text:s/>upór, gadulstwo, nieśmiałość, brak taktu, pewność siebie, wrażliwość, skromność, swoboda, cierpliwość, grzeczność, tupet, takt, małomówność, śmiałość, cierpliwość</text:p>
      <text:p text:style-name="P6"/>
      <text:p text:style-name="P8">Adam: ....</text:p>
      <text:p text:style-name="P8">Ewa:...</text:p>
      <text:p text:style-name="P6"/>
      <text:p text:style-name="P7"><text:span text:style-name="T11">5</text:span><text:span text:style-name="T10">. Przeczytaj nową wiadomość (podręcznik str. 247)</text:span></text:p>
      <text:p text:style-name="P11"><text:span text:style-name="T13">6. </text:span>Zapisz w zeszycie informację, <text:span text:style-name="T7">czym jest </text:span><text:span text:style-name="T12">pamiętnik</text:span> <text:span text:style-name="T7">i postaraj się ją zapamiętać</text:span></text:p>
      <text:p text:style-name="P11"/>
      <text:p text:style-name="P12">Uwaga!</text:p>
      <text:p text:style-name="P12">Przypominam, że macie rozliczyć się z projektu czytelniczego: " Nasze ulubione książki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6" style:display-name="ListLabel 6" style:family="text">
      <style:text-properties fo:font-weight="bold" style:font-name-asian="Andale Sans UI" style:font-family-asian="'Andale Sans UI'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</meta:editing-duration>
    <meta:editing-cycles>10</meta:editing-cycles>
    <meta:generator>LibreOffice/4.4.3.2$Windows_x86 LibreOffice_project/88805f81e9fe61362df02b9941de8e38a9b5fd16</meta:generator>
    <dc:date>2020-05-18T22:10:02.654000000</dc:date>
    <meta:document-statistic meta:table-count="0" meta:image-count="0" meta:object-count="0" meta:page-count="1" meta:paragraph-count="20" meta:word-count="157" meta:character-count="1104" meta:non-whitespace-character-count="959"/>
    <meta:user-defined meta:name="Info 1"/>
    <meta:user-defined meta:name="Info 2"/>
    <meta:user-defined meta:name="Info 3"/>
    <meta:user-defined meta:name="Info 4"/>
  </office:meta>
</office:document-meta>
</file>