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8956" officeooo:paragraph-rsid="00128956"/>
    </style:style>
    <style:style style:name="P2" style:family="paragraph" style:parent-style-name="Standard">
      <style:text-properties fo:color="#00cc00" fo:font-weight="bold" officeooo:rsid="00128956" officeooo:paragraph-rsid="0012895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1.05.20r., j.polski, klasa 6a</text:p>
      <text:p text:style-name="P1"/>
      <text:p text:style-name="P1">Temat: Ortografia. Czas na ćwiczenia!</text:p>
      <text:p text:style-name="P1"/>
      <text:p text:style-name="P1">Cel: dbamy o poprawną pisownię</text:p>
      <text:p text:style-name="P1"/>
      <text:p text:style-name="P1">* Ważne:</text:p>
      <text:p text:style-name="P1">-znam zasady pisowni wyrazów z: ą, ę, om.on.em,en;</text:p>
      <text:p text:style-name="P1">-tworzę czasowniki w czasie przeszłym</text:p>
      <text:p text:style-name="P1"/>
      <text:p text:style-name="P1">Wykonaj zadania w <text:span text:style-name="T1">zeszycie ćwiczeń</text:span></text:p>
      <text:p text:style-name="P1"><text:span text:style-name="T1"/></text:p>
      <text:p text:style-name="P1"><text:span text:style-name="T1">ćw. 1,2 str. 89</text:span></text:p>
      <text:p text:style-name="P1"><text:span text:style-name="T1">ćw. 3,4 str. 90</text:span></text:p>
      <text:p text:style-name="P1"><text:span text:style-name="T1">ćw. 5,6,7 str. 91</text:span></text:p>
      <text:p text:style-name="P1"><text:span text:style-name="T1">ćw. 10,11 str.93</text:span></text:p>
      <text:p text:style-name="P1"><text:span text:style-name="T1"/></text:p>
      <text:p text:style-name="P1"><text:span text:style-name="T1">* Pozostałe zadania przy tym temacie dla chęt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1S</meta:editing-duration>
    <meta:editing-cycles>3</meta:editing-cycles>
    <meta:generator>LibreOffice/4.4.3.2$Windows_x86 LibreOffice_project/88805f81e9fe61362df02b9941de8e38a9b5fd16</meta:generator>
    <dc:date>2020-05-19T09:46:37.158000000</dc:date>
    <meta:document-statistic meta:table-count="0" meta:image-count="0" meta:object-count="0" meta:page-count="1" meta:paragraph-count="12" meta:word-count="60" meta:character-count="353" meta:non-whitespace-character-count="305"/>
    <meta:user-defined meta:name="Info 1"/>
    <meta:user-defined meta:name="Info 2"/>
    <meta:user-defined meta:name="Info 3"/>
    <meta:user-defined meta:name="Info 4"/>
  </office:meta>
</office:document-meta>
</file>