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3dcf" officeooo:paragraph-rsid="00073dcf"/>
    </style:style>
    <style:style style:name="P2" style:family="paragraph" style:parent-style-name="Standard">
      <style:text-properties fo:color="#00cc00" fo:font-weight="bold" officeooo:rsid="00073dcf" officeooo:paragraph-rsid="00073dcf" style:font-weight-asian="bold" style:font-weight-complex="bold"/>
    </style:style>
    <style:style style:name="P3" style:family="paragraph" style:parent-style-name="Standard">
      <style:text-properties fo:color="#000000" officeooo:rsid="00073dcf" officeooo:paragraph-rsid="00073dcf"/>
    </style:style>
    <style:style style:name="P4" style:family="paragraph" style:parent-style-name="Standard">
      <style:text-properties fo:color="#000000" officeooo:rsid="0008ea12" officeooo:paragraph-rsid="0008ea12"/>
    </style:style>
    <style:style style:name="P5" style:family="paragraph" style:parent-style-name="Standard">
      <style:text-properties fo:color="#000000" fo:font-style="normal" officeooo:rsid="00073dcf" officeooo:paragraph-rsid="00073dcf" style:font-style-asian="normal" style:font-style-complex="normal"/>
    </style:style>
    <style:style style:name="P6" style:family="paragraph" style:parent-style-name="Standard">
      <style:text-properties fo:color="#000000" fo:font-style="normal" officeooo:rsid="0008ea12" officeooo:paragraph-rsid="00073dcf" style:font-style-asian="normal" style:font-style-complex="normal"/>
    </style:style>
    <style:style style:name="P7" style:family="paragraph" style:parent-style-name="Standard">
      <style:text-properties officeooo:rsid="0008ea12" officeooo:paragraph-rsid="0008ea12"/>
    </style:style>
    <style:style style:name="P8" style:family="paragraph" style:parent-style-name="Standard">
      <style:text-properties fo:font-weight="bold" officeooo:paragraph-rsid="00073dcf" style:font-weight-asian="bold" style:font-weight-complex="bold"/>
    </style:style>
    <style:style style:name="P9" style:family="paragraph" style:parent-style-name="Standard">
      <style:text-properties fo:color="#000000" officeooo:rsid="00073dcf" officeooo:paragraph-rsid="00073dcf"/>
    </style:style>
    <style:style style:name="T1" style:family="text">
      <style:text-properties officeooo:rsid="00073dc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8ea12" style:font-style-asian="normal" style:font-style-complex="normal"/>
    </style:style>
    <style:style style:name="T5" style:family="text">
      <style:text-properties fo:font-style="normal" officeooo:rsid="000a71c0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8ea12" style:font-style-asian="normal" style:font-weight-asian="bold" style:font-style-complex="normal" style:font-weight-complex="bold"/>
    </style:style>
    <style:style style:name="T9" style:family="text">
      <style:text-properties officeooo:rsid="0008ea12"/>
    </style:style>
    <style:style style:name="T10" style:family="text">
      <style:text-properties officeooo:rsid="000a35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3.06.20r., j.polski, klasa 6a <text:span text:style-name="T10">(2 godz. lekcyjne)</text:span></text:p>
      <text:p text:style-name="P1"/>
      <text:p text:style-name="P8"><text:span text:style-name="T1">Temat: </text:span>Poradniki savoir-vivre'u dawniej i dziś. Etykieta komunikacyjna <text:span text:style-name="T1">(lekcja na platformie epodreczniki.pl)</text:span></text:p>
      <text:p text:style-name="P1"/>
      <text:p text:style-name="P3">Cel: <text:span text:style-name="T9">poznajemy zasady dobrego wychowania</text:span></text:p>
      <text:p text:style-name="P3"/>
      <text:p text:style-name="P3">*Ważne:</text:p>
      <text:p text:style-name="P3">- wzbogacam słownictwo o <text:s/>wyrazy i wyrażenia: etykieta, <text:s/><text:span text:style-name="T2">bon ton i savoir-vivre;</text:span></text:p>
      <text:p text:style-name="P3"><text:span text:style-name="T2">-</text:span><text:span text:style-name="T6">czytam ze zrozumieniem;</text:span></text:p>
      <text:p text:style-name="P3"><text:span text:style-name="T2">-</text:span><text:span text:style-name="T3">poznajemy dawniejsze i współczesne poradniki dobrego wychowania</text:span></text:p>
      <text:p text:style-name="P5"/>
      <text:p text:style-name="P3"><text:span text:style-name="T3">1. Zaloguj się na platformie epodreczniki.pl </text:span><text:span text:style-name="T5">Udostępniłam Wam lekcję:</text:span><text:span text:style-name="T3"> </text:span><text:span text:style-name="T7">Poradniki savoir-vivre`u dawniej i dziś. </text:span><text:span text:style-name="T8">Etykieta komunikacyjna</text:span></text:p>
      <text:p text:style-name="P3"><text:span text:style-name="T8"/></text:p>
      <text:p text:style-name="P4"><text:span text:style-name="T4">2. </text:span><text:span text:style-name="T3">Wykonaj zadania na platformie epodreczniki.</text:span></text:p>
      <text:p text:style-name="P6"/>
      <text:p text:style-name="P4"><text:span text:style-name="T4">J</text:span><text:span text:style-name="T3">eżeli masz kłopoty z zalogowaniem, podaję link do strony</text:span></text:p>
      <text:p text:style-name="Standard"/>
      <text:p text:style-name="Standard"/>
      <text:p text:style-name="P1"><text:a xlink:type="simple" xlink:href="https://epodreczniki.pl/a/poradniki-savoir-vivreu-dawniej-i-dzis-etykieta-komunikacyjna/DeGueAanM" text:style-name="Internet_20_link" text:visited-style-name="Visited_20_Internet_20_Link">https://epodreczniki.pl/a/poradniki-savoir-vivreu-dawniej-i-dzis-etykieta-komunikacyjna/DeGueAanM</text:a></text:p>
      <text:p text:style-name="P1"/>
      <text:p text:style-name="P7">Miłej zabawy!</text:p>
      <text:p text:style-name="P1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6S</meta:editing-duration>
    <meta:editing-cycles>5</meta:editing-cycles>
    <meta:generator>LibreOffice/4.4.3.2$Windows_x86 LibreOffice_project/88805f81e9fe61362df02b9941de8e38a9b5fd16</meta:generator>
    <dc:date>2020-06-22T15:47:50.946000000</dc:date>
    <meta:document-statistic meta:table-count="0" meta:image-count="0" meta:object-count="0" meta:page-count="1" meta:paragraph-count="12" meta:word-count="84" meta:character-count="734" meta:non-whitespace-character-count="660"/>
    <meta:user-defined meta:name="Info 1"/>
    <meta:user-defined meta:name="Info 2"/>
    <meta:user-defined meta:name="Info 3"/>
    <meta:user-defined meta:name="Info 4"/>
  </office:meta>
</office:document-meta>
</file>