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font-weight="bold" officeooo:paragraph-rsid="00143562" fo:background-color="#ffffff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fo:color="#000000" fo:font-size="11pt" fo:font-weight="bold" officeooo:rsid="00143562" officeooo:paragraph-rsid="00143562" fo:background-color="#ffffff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fo:color="#000000" fo:font-weight="bold" officeooo:paragraph-rsid="00143562" fo:background-color="#ffffff" style:font-weight-asian="bold" style:font-name-complex="Calibri"/>
    </style:style>
    <style:style style:name="P4" style:family="paragraph" style:parent-style-name="Standard">
      <style:text-properties officeooo:paragraph-rsid="00143562"/>
    </style:style>
    <style:style style:name="P5" style:family="paragraph" style:parent-style-name="Standard">
      <style:text-properties fo:font-size="11pt" fo:font-weight="bold" officeooo:paragraph-rsid="00143562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cc00" fo:font-size="12pt" fo:font-weight="bold" officeooo:rsid="00143562" officeooo:paragraph-rsid="00143562" fo:background-color="#ffffff" style:font-size-asian="12pt" style:font-weight-asian="bold" style:font-name-complex="Calibri" style:font-size-complex="12pt"/>
    </style:style>
    <style:style style:name="P7" style:family="paragraph" style:parent-style-name="List_20_Paragraph">
      <style:text-properties fo:color="#000000" fo:font-size="11pt" fo:font-weight="bold" officeooo:paragraph-rsid="00143562" fo:background-color="#ffffff" style:font-size-asian="11pt" style:font-weight-asian="bold" style:font-name-complex="Calibri" style:font-size-complex="11pt" style:font-weight-complex="bold"/>
    </style:style>
    <style:style style:name="P8" style:family="paragraph" style:parent-style-name="List_20_Paragraph">
      <style:text-properties fo:color="#000000" fo:font-size="11pt" fo:font-weight="normal" officeooo:paragraph-rsid="00143562" fo:background-color="#ffffff" style:font-size-asian="11pt" style:font-weight-asian="normal" style:font-name-complex="Calibri" style:font-size-complex="11pt" style:font-weight-complex="normal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11pt" fo:font-weight="normal" officeooo:paragraph-rsid="00143562" fo:background-color="#ffffff" style:font-size-asian="11pt" style:font-weight-asian="normal" style:font-name-complex="Calibri" style:font-size-complex="11pt" style:font-weight-complex="normal"/>
    </style:style>
    <style:style style:name="P10" style:family="paragraph" style:parent-style-name="List_20_Paragraph">
      <style:text-properties fo:color="#000000" fo:font-size="11pt" fo:font-weight="bold" officeooo:paragraph-rsid="00143562" fo:background-color="#ffffff" style:font-size-asian="11pt" style:font-weight-asian="bold" style:font-name-complex="Calibri" style:font-size-complex="11pt" style:font-weight-complex="bold"/>
    </style:style>
    <style:style style:name="P11" style:family="paragraph" style:parent-style-name="List_20_Paragraph" style:list-style-name="WWNum21">
      <style:text-properties fo:color="#000000" style:font-name="Times New Roman" fo:font-size="11pt" fo:font-weight="normal" officeooo:paragraph-rsid="00155a0e" fo:background-color="#ffffff" style:font-size-asian="11pt" style:font-weight-asian="normal" style:font-name-complex="Times New Roman1" style:font-size-complex="11pt" style:font-weight-complex="normal"/>
    </style:style>
    <style:style style:name="P12" style:family="paragraph" style:parent-style-name="List_20_Paragraph" style:list-style-name="WWNum21">
      <style:paragraph-properties fo:margin-left="0cm" fo:margin-right="0cm" fo:text-indent="0cm" style:auto-text-indent="false"/>
      <style:text-properties fo:font-size="11pt" fo:font-weight="normal" officeooo:paragraph-rsid="00143562" style:font-size-asian="11pt" style:font-weight-asian="normal" style:font-size-complex="11pt" style:font-weight-complex="normal"/>
    </style:style>
    <style:style style:name="P13" style:family="paragraph" style:parent-style-name="List_20_Paragraph" style:list-style-name="WWNum21">
      <style:paragraph-properties fo:margin-left="0cm" fo:margin-right="0cm" fo:text-indent="0cm" style:auto-text-indent="false"/>
      <style:text-properties fo:font-size="11pt" fo:font-weight="normal" officeooo:paragraph-rsid="0014ac16" style:font-size-asian="11pt" style:font-weight-asian="normal" style:font-size-complex="11pt" style:font-weight-complex="normal"/>
    </style:style>
    <style:style style:name="P14" style:family="paragraph" style:parent-style-name="List_20_Paragraph" style:list-style-name="WWNum21">
      <style:paragraph-properties fo:margin-left="0cm" fo:margin-right="0cm" fo:text-indent="0cm" style:auto-text-indent="false"/>
      <style:text-properties fo:color="#000000" fo:font-size="11pt" fo:font-weight="normal" officeooo:paragraph-rsid="00143562" fo:background-color="#ffffff" style:font-size-asian="11pt" style:font-weight-asian="normal" style:font-name-complex="Calibri" style:font-size-complex="11pt" style:font-weight-complex="normal"/>
    </style:style>
    <style:style style:name="P15" style:family="paragraph" style:parent-style-name="List_20_Paragraph" style:list-style-name="WWNum21">
      <style:paragraph-properties fo:margin-left="0cm" fo:margin-right="0cm" fo:text-indent="0cm" style:auto-text-indent="false"/>
      <style:text-properties fo:color="#000000" fo:font-size="11pt" fo:font-weight="normal" officeooo:rsid="00143562" officeooo:paragraph-rsid="0014ac16" fo:background-color="#ffffff" style:font-size-asian="11pt" style:font-weight-asian="normal" style:font-name-complex="Calibri" style:font-size-complex="11pt" style:font-weight-complex="normal"/>
    </style:style>
    <style:style style:name="P16" style:family="paragraph" style:parent-style-name="List_20_Paragraph" style:list-style-name="WWNum21">
      <style:paragraph-properties fo:margin-left="0cm" fo:margin-right="0cm" fo:text-indent="0cm" style:auto-text-indent="false"/>
      <style:text-properties fo:color="#000000" fo:font-size="11pt" fo:font-weight="normal" officeooo:rsid="00143562" officeooo:paragraph-rsid="00143562" fo:background-color="#ffffff" style:font-size-asian="11pt" style:font-weight-asian="normal" style:font-name-complex="Calibri" style:font-size-complex="11pt" style:font-weight-complex="normal"/>
    </style:style>
    <style:style style:name="P17" style:family="paragraph" style:parent-style-name="List_20_Paragraph" style:list-style-name="WWNum21">
      <style:paragraph-properties fo:margin-left="0cm" fo:margin-right="0cm" fo:text-indent="0cm" style:auto-text-indent="false"/>
      <style:text-properties officeooo:paragraph-rsid="00155a0e"/>
    </style:style>
    <style:style style:name="P18" style:family="paragraph" style:parent-style-name="Standard" style:master-page-name="Standard">
      <style:paragraph-properties style:page-number="auto"/>
      <style:text-properties fo:color="#00cc00" fo:font-size="12pt" fo:font-weight="bold" officeooo:rsid="00143562" officeooo:paragraph-rsid="00143562" fo:background-color="#ffffff" style:font-size-asian="12pt" style:font-weight-asian="bold" style:font-name-complex="Calibri" style:font-size-complex="12pt"/>
    </style:style>
    <style:style style:name="P19" style:family="paragraph" style:parent-style-name="Standard">
      <style:text-properties fo:font-size="11pt" fo:font-weight="bold" officeooo:paragraph-rsid="00143562" style:font-size-asian="11pt" style:font-weight-asian="bold" style:font-size-complex="11pt" style:font-weight-complex="bold"/>
    </style:style>
    <style:style style:name="T1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2" style:family="text">
      <style:text-properties fo:color="#000000" fo:font-size="12pt" fo:font-weight="bold" officeooo:rsid="00143562" fo:background-color="#ffffff" loext:char-shading-value="0" style:font-size-asian="12pt" style:font-weight-asian="bold" style:font-name-complex="Calibri" style:font-size-complex="12pt"/>
    </style:style>
    <style:style style:name="T3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4" style:family="text">
      <style:text-properties fo:color="#000000" fo:background-color="#ffffff" loext:char-shading-value="0" style:font-name-complex="Calibri"/>
    </style:style>
    <style:style style:name="T5" style:family="text">
      <style:text-properties fo:color="#000000" officeooo:rsid="00143562" fo:background-color="#ffffff" loext:char-shading-value="0" style:font-name-complex="Calibri"/>
    </style:style>
    <style:style style:name="T6" style:family="text">
      <style:text-properties fo:color="#000000" officeooo:rsid="0014ac16" fo:background-color="#ffffff" loext:char-shading-value="0" style:font-name-complex="Calibri"/>
    </style:style>
    <style:style style:name="T7" style:family="text">
      <style:text-properties fo:color="#000000" officeooo:rsid="00155a0e" fo:background-color="#ffffff" loext:char-shading-value="0" style:font-name-complex="Calibri"/>
    </style:style>
    <style:style style:name="T8" style:family="text">
      <style:text-properties fo:color="#000000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dania z dnia 26.05.20r., j.polski, klasa 6a</text:p>
      <text:p text:style-name="P6"/>
      <text:p text:style-name="P4"><text:span text:style-name="T1">Temat: <text:s/>Oddziaływanie Biblii na świadomość i kulturę </text:span><text:span text:style-name="T2">(2 godz. lekcyjne)</text:span></text:p>
      <text:p text:style-name="P3"/>
      <text:p text:style-name="P5"><text:span text:style-name="T4">Cele lekcji: </text:span><text:span text:style-name="T5">poznajemy motywy biblijne</text:span></text:p>
      <text:p text:style-name="P2"/>
      <text:p text:style-name="P5"><text:span text:style-name="T4">*</text:span><text:span text:style-name="T5">Ważne:</text:span></text:p>
      <text:p text:style-name="P5"><text:span text:style-name="T4">- określa</text:span><text:span text:style-name="T5">m</text:span><text:span text:style-name="T4"> rolę Biblii w naszej kulturze,</text:span></text:p>
      <text:p text:style-name="P5"><text:span text:style-name="T4">- wyjaśnia</text:span><text:span text:style-name="T5">m</text:span><text:span text:style-name="T4"> związki wyrazowe pochodzące z Biblii;</text:span></text:p>
      <text:p text:style-name="P5"><text:span text:style-name="T4">- </text:span><text:span text:style-name="T7">wzbogacam słownictwo</text:span></text:p>
      <text:p text:style-name="P1"/>
      <text:list xml:id="list4083123200728054018" text:style-name="WWNum21">
        <text:list-header>
          <text:p text:style-name="P12"><text:span text:style-name="T5">1. </text:span><text:span text:style-name="T4">Odczytaj w podręczniku <text:s/>tekst na str. 248-249 </text:span><text:span text:style-name="T3">MOTYWY BIBLIJNE.</text:span></text:p>
          <text:p text:style-name="P12"><text:span text:style-name="T5">2. </text:span><text:span text:style-name="T4">Zapisz w zeszycie notatkę:</text:span></text:p>
          <text:p text:style-name="P17"><text:span text:style-name="T9"/></text:p>
          <text:p text:style-name="P17"><text:span text:style-name="T10"><text:s text:c="13"/></text:span><text:span text:style-name="T12">Biblizm</text:span><text:span text:style-name="T13"> to taki związek frazeologiczny, który pochodzi z Biblii i na stałe wszedł do naszego słownictwa. Możemy go używać tylko wtedy, jeśli dobrze rozumiemy jego przenośny sens.</text:span></text:p>
          <text:p text:style-name="P11"/>
        </text:list-header>
      </text:list>
      <text:p text:style-name="P7">Motywy biblijne: stworzenie świata, raj, pierwsi ludzie, grzech, anioł, wieża Babel.</text:p>
      <text:p text:style-name="P7"/>
      <text:list xml:id="list165631817899755" text:continue-numbering="true" text:style-name="WWNum21">
        <text:list-header>
          <text:p text:style-name="P12"><text:span text:style-name="T5">3. </text:span><text:span text:style-name="T4">Odpowiedz <text:s/>w zeszycie na pytanie </text:span><text:span text:style-name="T5">z </text:span><text:span text:style-name="T4"><text:s/>zadani</text:span><text:span text:style-name="T5">a</text:span><text:span text:style-name="T4"> 1, str. 250.</text:span></text:p>
          <text:p text:style-name="P14"/>
          <text:p text:style-name="P12"><text:span text:style-name="T5">4.</text:span><text:span text:style-name="T4">Wyjaśnij w </text:span><text:span text:style-name="T5">zeszycie </text:span><text:span text:style-name="T4"><text:s/>znaczenie związków frazeologicznych:</text:span></text:p>
          <text:p text:style-name="P14"/>
        </text:list-header>
      </text:list>
      <text:p text:style-name="P7">Syn marnotrawny-…………………</text:p>
      <text:p text:style-name="P7">Sądny dzień-……………………..</text:p>
      <text:p text:style-name="P7">Manna z nieba-………………………..</text:p>
      <text:p text:style-name="P7">Wieża Babel-………………………………</text:p>
      <text:p text:style-name="P8"/>
      <text:list xml:id="list165631172827180" text:continue-numbering="true" text:style-name="WWNum21">
        <text:list-header>
          <text:p text:style-name="P13"><text:span text:style-name="T5">5. </text:span><text:span text:style-name="T6">Wykonaj w zeszycie ćw. 5 str. 250</text:span></text:p>
          <text:p text:style-name="P15"/>
          <text:p text:style-name="P13"><text:span text:style-name="T6">6.</text:span><text:span text:style-name="T5"> </text:span><text:span text:style-name="T3">Zadanie dla chętnych</text:span><text:span text:style-name="T4">- wymyśl reklamę miejsca, o którym można by powiedzieć, że to raj na ziemi.</text:span></text:p>
          <text:p text:style-name="P14"/>
          <text:p text:style-name="P12"><text:span text:style-name="T4"><text:s/>Zadanie proszę przesłać do <text:s/></text:span><text:span text:style-name="T5">29.</text:span><text:span text:style-name="T4">05.2020r. przez e-dziennik lub na adres: </text:span><text:a xlink:type="simple" xlink:href="mailto:beata.firkowska@sp1.trzebnica.net" text:style-name="Internet_20_link" text:visited-style-name="Visited_20_Internet_20_Link"><text:span text:style-name="T5">beata.firkowska@sp1.trzebnica.net</text:span></text:a></text:p>
          <text:p text:style-name="P16"/>
        </text:list-header>
      </text:list>
      <text:p text:style-name="P9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6" style:display-name="ListLabel 6" style:family="text">
      <style:text-properties fo:font-weight="bold" style:font-name-asian="Andale Sans UI" style:font-family-asian="'Andale Sans UI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</meta:editing-duration>
    <meta:editing-cycles>5</meta:editing-cycles>
    <meta:generator>LibreOffice/4.4.3.2$Windows_x86 LibreOffice_project/88805f81e9fe61362df02b9941de8e38a9b5fd16</meta:generator>
    <dc:date>2020-05-25T16:56:29.586000000</dc:date>
    <meta:document-statistic meta:table-count="0" meta:image-count="0" meta:object-count="0" meta:page-count="1" meta:paragraph-count="27" meta:word-count="170" meta:character-count="1109" meta:non-whitespace-character-count="954"/>
    <meta:user-defined meta:name="Info 1"/>
    <meta:user-defined meta:name="Info 2"/>
    <meta:user-defined meta:name="Info 3"/>
    <meta:user-defined meta:name="Info 4"/>
  </office:meta>
</office:document-meta>
</file>