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860d" officeooo:paragraph-rsid="001f860d"/>
    </style:style>
    <style:style style:name="P2" style:family="paragraph" style:parent-style-name="Standard">
      <style:text-properties fo:color="#00cc00" officeooo:rsid="001f860d" officeooo:paragraph-rsid="001f860d"/>
    </style:style>
    <style:style style:name="P3" style:family="paragraph" style:parent-style-name="Standard">
      <style:text-properties fo:color="#00cc00" officeooo:rsid="00207a04" officeooo:paragraph-rsid="00207a04"/>
    </style:style>
    <style:style style:name="P4" style:family="paragraph" style:parent-style-name="Text_20_body">
      <style:text-properties fo:color="#000000" fo:font-size="11pt" officeooo:rsid="001f860d" officeooo:paragraph-rsid="001f860d" style:font-size-asian="11pt" style:font-size-complex="11pt"/>
    </style:style>
    <style:style style:name="P5" style:family="paragraph" style:parent-style-name="Text_20_body">
      <style:text-properties fo:color="#000000" fo:font-size="11pt" officeooo:rsid="00207a04" officeooo:paragraph-rsid="00207a04" style:font-size-asian="11pt" style:font-size-complex="11pt"/>
    </style:style>
    <style:style style:name="P6" style:family="paragraph" style:parent-style-name="Text_20_body">
      <style:text-properties fo:color="#000000" fo:font-size="11pt" officeooo:rsid="00233136" officeooo:paragraph-rsid="00233136" style:font-size-asian="11pt" style:font-size-complex="11pt"/>
    </style:style>
    <style:style style:name="P7" style:family="paragraph" style:parent-style-name="Text_20_body">
      <style:text-properties fo:font-size="11pt" officeooo:paragraph-rsid="001f860d" style:font-size-asian="11pt" style:font-size-complex="11pt"/>
    </style:style>
    <style:style style:name="P8" style:family="paragraph" style:parent-style-name="Standard">
      <style:text-properties officeooo:rsid="002379f7" officeooo:paragraph-rsid="002379f7"/>
    </style:style>
    <style:style style:name="P9" style:family="paragraph" style:parent-style-name="Standard">
      <style:text-properties fo:color="#006600" officeooo:rsid="002379f7" officeooo:paragraph-rsid="002379f7"/>
    </style:style>
    <style:style style:name="P10" style:family="paragraph" style:parent-style-name="Standard">
      <style:text-properties officeooo:rsid="001f860d" officeooo:paragraph-rsid="001f860d"/>
    </style:style>
    <style:style style:name="P11" style:family="paragraph" style:parent-style-name="Standard">
      <style:text-properties fo:color="#00cc00" officeooo:rsid="00207a04" officeooo:paragraph-rsid="00207a04"/>
    </style:style>
    <style:style style:name="P12" style:family="paragraph" style:parent-style-name="Standard">
      <style:text-properties fo:color="#00cc00" officeooo:rsid="002379f7" officeooo:paragraph-rsid="002379f7"/>
    </style:style>
    <style:style style:name="P13" style:family="paragraph" style:parent-style-name="Text_20_body">
      <style:text-properties fo:font-size="11pt" officeooo:paragraph-rsid="001f860d" style:font-size-asian="11pt" style:font-size-complex="11pt"/>
    </style:style>
    <style:style style:name="T1" style:family="text">
      <style:text-properties fo:color="#000000" officeooo:rsid="001f860d"/>
    </style:style>
    <style:style style:name="T2" style:family="text">
      <style:text-properties fo:color="#000000" officeooo:rsid="00207a04"/>
    </style:style>
    <style:style style:name="T3" style:family="text">
      <style:text-properties officeooo:rsid="00207a04"/>
    </style:style>
    <style:style style:name="T4" style:family="text">
      <style:text-properties fo:color="#00cc00"/>
    </style:style>
    <style:style style:name="T5" style:family="text">
      <style:text-properties fo:color="#00cc00" officeooo:rsid="00207a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Zadania z dnia 16.04.20r. - klasa 6a</text:p>
      <text:p text:style-name="P9"/>
      <text:p text:style-name="P1"><text:span text:style-name="T4">Temat: </text:span><text:span text:style-name="T5">Zostań mistrzem interpunkcji</text:span></text:p>
      <text:p text:style-name="P2"/>
      <text:p text:style-name="P2">Cel: <text:span text:style-name="T3">uporządkowanie wiedzy o znakach interpunkcyjnych</text:span></text:p>
      <text:p text:style-name="P2"/>
      <text:p text:style-name="P4"><text:bookmark text:name="DsQklbqTg_pl_main__H"/>*Ważne:</text:p>
      <text:p text:style-name="P7"><text:span text:style-name="T1">- </text:span><text:span text:style-name="T2">wymieniam znaki interpunkcyjne;</text:span></text:p>
      <text:p text:style-name="P7"><text:bookmark text:name="DsQklbqTg_pl_main__J"/><text:span text:style-name="T1">- </text:span><text:span text:style-name="T2">stosuję w praktyce różne znaki interpunkcyjne</text:span></text:p>
      <text:p text:style-name="P7"><text:span text:style-name="T2"/></text:p>
      <text:p text:style-name="P5">Lekcja na platformie: epodreczniki.pl</text:p>
      <text:p text:style-name="P6">Zaloguj się na platformie: epodreczniki.pl i wykonaj zadania z lekcji: Zostań mistrzem interpunkcji.</text:p>
      <text:p text:style-name="P6"/>
      <text:p text:style-name="P6">Jeżeli nie masz konta, podaję link do lekcji.</text:p>
      <text:p text:style-name="P3"><text:a xlink:type="simple" xlink:href="https://epodreczniki.pl/a/zostan-mistrzem-interpunkcji/DxokgjJ4M" text:style-name="Internet_20_link" text:visited-style-name="Visited_20_Internet_20_Link">https://epodreczniki.pl/a/zostan-mistrzem-interpunkcji/DxokgjJ4M</text:a></text:p>
      <text:p text:style-name="P3"/>
      <text:p text:style-name="P12">Powodzenia!</text:p>
      <text:p text:style-name="P3"/>
      <text:p text:style-name="P3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6S</meta:editing-duration>
    <meta:editing-cycles>6</meta:editing-cycles>
    <meta:generator>LibreOffice/4.4.3.2$Windows_x86 LibreOffice_project/88805f81e9fe61362df02b9941de8e38a9b5fd16</meta:generator>
    <dc:date>2020-04-15T21:04:08.349000000</dc:date>
    <meta:document-statistic meta:table-count="0" meta:image-count="0" meta:object-count="0" meta:page-count="1" meta:paragraph-count="11" meta:word-count="56" meta:character-count="468" meta:non-whitespace-character-count="423"/>
    <meta:user-defined meta:name="Info 1"/>
    <meta:user-defined meta:name="Info 2"/>
    <meta:user-defined meta:name="Info 3"/>
    <meta:user-defined meta:name="Info 4"/>
  </office:meta>
</office:document-meta>
</file>