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officeooo:rsid="0004278d" officeooo:paragraph-rsid="0004278d"/>
    </style:style>
    <style:style style:name="P2" style:family="paragraph" style:parent-style-name="Standard">
      <style:text-properties fo:color="#000000" officeooo:rsid="0004278d" officeooo:paragraph-rsid="0004278d"/>
    </style:style>
    <style:style style:name="P3" style:family="paragraph" style:parent-style-name="Standard">
      <style:text-properties fo:color="#000000" officeooo:rsid="00055c16" officeooo:paragraph-rsid="00055c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4.04.20r.- klasa 6a</text:p>
      <text:p text:style-name="P1"/>
      <text:p text:style-name="P1">Temat: Wykres zdania pojedynczego</text:p>
      <text:p text:style-name="P1"/>
      <text:p text:style-name="P1">Cel: sporządzamy wykresy zdań pojedynczych</text:p>
      <text:p text:style-name="P2"/>
      <text:p text:style-name="P2">* Ważne:</text:p>
      <text:p text:style-name="P2">- rozpoznaję zdanie pojedyncze;</text:p>
      <text:p text:style-name="P2">- wyszukuję podmiot i orzeczenie w zdaniu;</text:p>
      <text:p text:style-name="P2">-rozpoznaję przydawkę, dopełnienie i okolicznik;</text:p>
      <text:p text:style-name="P2">-sporządzam wykresy zdań pojedynczych</text:p>
      <text:p text:style-name="P2"/>
      <text:p text:style-name="P3">1. Zeszyt ćwiczeń: ćwiczenie 19 str. 48</text:p>
      <text:p text:style-name="P3">2. Podręcznik: ćwiczenie 9 str. 1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9S</meta:editing-duration>
    <meta:editing-cycles>5</meta:editing-cycles>
    <meta:generator>LibreOffice/4.4.3.2$Windows_x86 LibreOffice_project/88805f81e9fe61362df02b9941de8e38a9b5fd16</meta:generator>
    <dc:date>2020-04-23T21:41:28.616000000</dc:date>
    <meta:document-statistic meta:table-count="0" meta:image-count="0" meta:object-count="0" meta:page-count="1" meta:paragraph-count="10" meta:word-count="50" meta:character-count="350" meta:non-whitespace-character-count="310"/>
    <meta:user-defined meta:name="Info 1"/>
    <meta:user-defined meta:name="Info 2"/>
    <meta:user-defined meta:name="Info 3"/>
    <meta:user-defined meta:name="Info 4"/>
  </office:meta>
</office:document-meta>
</file>