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43d0" officeooo:paragraph-rsid="000543d0"/>
    </style:style>
    <style:style style:name="P2" style:family="paragraph" style:parent-style-name="Standard">
      <style:text-properties style:font-name="Times New Roman" fo:font-size="11pt" officeooo:rsid="000543d0" officeooo:paragraph-rsid="000543d0" style:font-size-asian="11pt" style:font-size-complex="11pt"/>
    </style:style>
    <style:style style:name="P3" style:family="paragraph" style:parent-style-name="Standard">
      <style:text-properties style:font-name="Times New Roman" fo:font-size="11pt" officeooo:rsid="000543d0" officeooo:paragraph-rsid="00068ece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Times New Roman" fo:font-size="11pt" officeooo:rsid="00068ece" style:font-size-asian="11pt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1pt" officeooo:rsid="00068ece" officeooo:paragraph-rsid="00068ece" style:font-size-asian="11pt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1pt" officeooo:rsid="00072179" officeooo:paragraph-rsid="00072179" style:font-size-asian="11pt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text-properties fo:color="#009933" style:font-name="Times New Roman" officeooo:rsid="000543d0" officeooo:paragraph-rsid="000543d0"/>
    </style:style>
    <style:style style:name="P9" style:family="paragraph" style:parent-style-name="Standard">
      <style:paragraph-properties style:snap-to-layout-grid="false"/>
      <style:text-properties style:font-name="Times New Roman" fo:font-size="11pt" officeooo:rsid="00072179" officeooo:paragraph-rsid="00072179" style:font-size-asian="11pt" style:font-name-complex="Times New Roman" style:font-size-complex="11pt" style:language-complex="zxx" style:country-complex="none" style:font-weight-complex="bold"/>
    </style:style>
    <style:style style:name="T1" style:family="text">
      <style:text-properties style:font-name-asian="Times New Roman" style:font-name-complex="Times New Roman" style:language-complex="zxx" style:country-complex="none" style:font-weight-complex="bold"/>
    </style:style>
    <style:style style:name="T2" style:family="text">
      <style:text-properties officeooo:rsid="00068ece" style:font-name-asian="Times New Roman" style:font-name-complex="Times New Roman" style:language-complex="zxx" style:country-complex="none" style:font-weight-complex="bold"/>
    </style:style>
    <style:style style:name="T3" style:family="text">
      <style:text-properties style:font-name-complex="Times New Roman" style:language-complex="zxx" style:country-complex="none" style:font-weight-complex="bold"/>
    </style:style>
    <style:style style:name="T4" style:family="text">
      <style:text-properties officeooo:rsid="00068ece" style:font-name-complex="Times New Roman" style:language-complex="zxx" style:country-complex="none" style:font-weight-complex="bold"/>
    </style:style>
    <style:style style:name="T5" style:family="text">
      <style:text-properties fo:color="#009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mat: Co już wiemy o częściach zdania?</text:p>
      <text:p text:style-name="P1"/>
      <text:p text:style-name="P2">Cel: <text:span text:style-name="T5">porządkuję swoją wiedzę na temat części zdania</text:span></text:p>
      <text:p text:style-name="P3"/>
      <text:p text:style-name="P3">*Ważne:</text:p>
      <text:p text:style-name="P4"><text:span text:style-name="T1">‒ </text:span><text:span text:style-name="T2">rozpoznaję </text:span><text:span text:style-name="T1"><text:s/></text:span><text:span text:style-name="T3">orzeczenie czasownikowe </text:span><text:span text:style-name="T4">i </text:span><text:span text:style-name="T3">imienne;</text:span></text:p>
      <text:p text:style-name="P4"><text:span text:style-name="T1">‒ </text:span><text:span text:style-name="T2">rozpoznaję </text:span><text:span text:style-name="T1"><text:s/></text:span><text:span text:style-name="T3">podmiot gramatyczny, domyślny, szeregowy;</text:span></text:p>
      <text:p text:style-name="P4"><text:span text:style-name="T3">-</text:span><text:span text:style-name="T4">rozpoznaję przydawkę, dopełnienie, okolicznik</text:span></text:p>
      <text:p text:style-name="P5"/>
      <text:p text:style-name="P6">Analiza zdania</text:p>
      <text:p text:style-name="P6">Jurek <text:s/>chętnie czyta interesującą książkę.</text:p>
      <text:p text:style-name="P6">Jurek czyta</text:p>
      <text:p text:style-name="P6">czyta chętnie</text:p>
      <text:p text:style-name="P6">czyta książkę</text:p>
      <text:p text:style-name="P6">interesującą książkę</text:p>
      <text:p text:style-name="P6"/>
      <text:p text:style-name="P6">Podręcznik str.164</text:p>
      <text:p text:style-name="P6">Notatka: przydawka, dopełnienie, okolicznik</text:p>
      <text:p text:style-name="P7">Ćwiczenia dodatkowe str. 164- 165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opka_20_Znak" style:display-name="Stopka Znak" style:family="text">
      <style:text-properties style:font-name="DejaVu Sans" fo:font-family="'DejaVu Sans', Arial" style:font-family-generic="swiss" style:font-pitch="variable" fo:font-size="12pt" style:font-name-asian="DejaVu Sans" style:font-family-asian="'DejaVu Sans', Arial" style:font-family-generic-asian="swiss" style:font-pitch-asian="variable" style:font-size-asian="12pt" style:font-name-complex="DejaVu Sans" style:font-family-complex="'DejaVu Sans', Arial" style:font-family-generic-complex="swiss" style:font-pitch-complex="variable" style:font-size-complex="12pt"/>
    </style:style>
    <style:style style:name="Nagłówek_20_Znak" style:display-name="Nagłówek Znak" style:family="text">
      <style:text-properties style:font-name="DejaVu Sans" fo:font-family="'DejaVu Sans', Arial" style:font-family-generic="swiss" style:font-pitch="variable" fo:font-size="12pt" style:font-name-asian="DejaVu Sans" style:font-family-asian="'DejaVu Sans', Arial" style:font-family-generic-asian="swiss" style:font-pitch-asian="variable" style:font-size-asian="12pt" style:font-name-complex="DejaVu Sans" style:font-family-complex="'DejaVu Sans', Arial" style:font-family-generic-complex="swiss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DejaVu Sans" style:font-family-asian="'DejaVu Sans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DejaVu Sans" fo:font-family="'DejaVu Sans', Arial" style:font-family-generic="swiss" style:font-pitch="variable" fo:font-weight="bold" style:font-name-asian="DejaVu Sans" style:font-family-asian="'DejaVu Sans', Arial" style:font-family-generic-asian="swiss" style:font-pitch-asian="variable" style:font-weight-asian="bold" style:font-name-complex="DejaVu Sans" style:font-family-complex="'DejaVu Sans', Arial" style:font-family-generic-complex="swiss" style:font-pitch-complex="variable" style:font-weight-complex="bold"/>
    </style:style>
    <style:style style:name="Tekst_20_komentarza_20_Znak" style:display-name="Tekst komentarza Znak" style:family="text">
      <style:text-properties style:font-name="DejaVu Sans" fo:font-family="'DejaVu Sans', Arial" style:font-family-generic="swiss" style:font-pitch="variable" style:font-name-asian="DejaVu Sans" style:font-family-asian="'DejaVu Sans', Arial" style:font-family-generic-asian="swiss" style:font-pitch-asian="variable" style:font-name-complex="DejaVu Sans" style:font-family-complex="'DejaVu Sans', Arial" style:font-family-generic-complex="swiss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DejaVu Sans" fo:font-family="'DejaVu Sans', Arial" style:font-family-generic="swiss" style:font-pitch="variable" style:font-name-asian="DejaVu Sans" style:font-family-asian="'DejaVu Sans', Arial" style:font-family-generic-asian="swiss" style:font-pitch-asian="variable" style:font-name-complex="DejaVu Sans" style:font-family-complex="'DejaVu Sans', Arial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Domyślna_20_czcionka_20_akapitu" style:display-name="Domyślna czcionka akapitu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asian="DejaVu Sans" style:font-family-asian="'DejaVu San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asian="DejaVu Sans" style:font-family-asian="'DejaVu San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DejaVu Sans" style:font-family-asian="'DejaVu San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1" fo:font-family="Symbol" style:font-name-complex="Symbol1" style:font-family-complex="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16S</meta:editing-duration>
    <meta:editing-cycles>6</meta:editing-cycles>
    <meta:generator>LibreOffice/4.4.3.2$Windows_x86 LibreOffice_project/88805f81e9fe61362df02b9941de8e38a9b5fd16</meta:generator>
    <dc:date>2020-04-03T09:46:09.719000000</dc:date>
    <meta:document-statistic meta:table-count="0" meta:image-count="0" meta:object-count="0" meta:page-count="1" meta:paragraph-count="15" meta:word-count="58" meta:character-count="453" meta:non-whitespace-character-count="407"/>
    <meta:user-defined meta:name="Info 1"/>
    <meta:user-defined meta:name="Info 2"/>
    <meta:user-defined meta:name="Info 3"/>
    <meta:user-defined meta:name="Info 4"/>
  </office:meta>
</office:document-meta>
</file>