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officeooo:rsid="00095541" officeooo:paragraph-rsid="00095541"/>
    </style:style>
    <style:style style:name="P2" style:family="paragraph" style:parent-style-name="Standard">
      <style:text-properties fo:color="#00cc00" fo:font-weight="bold" officeooo:rsid="00095541" officeooo:paragraph-rsid="00095541" style:font-weight-asian="bold" style:font-weight-complex="bold"/>
    </style:style>
    <style:style style:name="P3" style:family="paragraph" style:parent-style-name="Standard">
      <style:text-properties fo:font-size="11pt" officeooo:rsid="00095541" officeooo:paragraph-rsid="00095541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c7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9.04.20r., klasa 6a, lekcja on-line</text:p>
      <text:p text:style-name="P1"/>
      <text:p text:style-name="P3">Temat: Części zdania- przygotowujemy sie do kartkówki</text:p>
      <text:p text:style-name="P3"/>
      <text:p text:style-name="P3">Cel: utrwalanie wiadomości o częściach zdania.</text:p>
      <text:p text:style-name="P3"/>
      <text:p text:style-name="P3">1. Z podanych zdań wypisz <text:span text:style-name="T1">podmiot i orzeczenie</text:span>. Nazwij rodzaj orzeczenia i podmiotu.</text:p>
      <text:p text:style-name="P3"/>
      <text:p text:style-name="P3">Lubimy śpiewać. (podmiot domyślny, orzeczenie czasownikowe)</text:p>
      <text:p text:style-name="P3">Pożar został ugaszony przez strażaków (podmiot gramatyczny, orzeczenie imienne)</text:p>
      <text:p text:style-name="P3"/>
      <text:p text:style-name="P3">2. Wypisz <text:span text:style-name="T1">dopełnienia i okoliczniki</text:span>, jakimi częściami mowy zostały wyrażone</text:p>
      <text:p text:style-name="P3"/>
      <text:p text:style-name="P3">Jurek spotkał się wczoraj z koleżanką, której dawno nie widział.</text:p>
      <text:p text:style-name="P3"/>
      <text:p text:style-name="P3">Z koleżanką -dopełnienie (przyimek+ rzeczownik)</text:p>
      <text:p text:style-name="P3">wczoraj- okolicznik (przysłówek)</text:p>
      <text:p text:style-name="P3">dawno- okolicznik (przysłówek)</text:p>
      <text:p text:style-name="P3"/>
      <text:p text:style-name="P3">Kartkówka we wtorek- <text:span text:style-name="T2">06.05.20r. Musicie mieć swoje e-maile. Zdecydowana większość ma. Pozostali muszą sobie założyć( Dzisiaj albo jutr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3</meta:editing-cycles>
    <meta:generator>LibreOffice/4.4.3.2$Windows_x86 LibreOffice_project/88805f81e9fe61362df02b9941de8e38a9b5fd16</meta:generator>
    <dc:date>2020-04-29T10:03:55.830000000</dc:date>
    <meta:document-statistic meta:table-count="0" meta:image-count="0" meta:object-count="0" meta:page-count="1" meta:paragraph-count="12" meta:word-count="98" meta:character-count="756" meta:non-whitespace-character-count="670"/>
    <meta:user-defined meta:name="Info 1"/>
    <meta:user-defined meta:name="Info 2"/>
    <meta:user-defined meta:name="Info 3"/>
    <meta:user-defined meta:name="Info 4"/>
  </office:meta>
</office:document-meta>
</file>