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cc00" officeooo:rsid="001f2187" officeooo:paragraph-rsid="001f2187"/>
    </style:style>
    <style:style style:name="P2" style:family="paragraph" style:parent-style-name="Standard">
      <style:text-properties fo:color="#000000" officeooo:rsid="001f2187" officeooo:paragraph-rsid="001f2187"/>
    </style:style>
    <style:style style:name="P3" style:family="paragraph" style:parent-style-name="Standard">
      <style:text-properties fo:color="#000000" officeooo:rsid="001f2187" officeooo:paragraph-rsid="001f9a37"/>
    </style:style>
    <style:style style:name="P4" style:family="paragraph" style:parent-style-name="Standard">
      <style:text-properties fo:color="#000000" officeooo:rsid="001f9a37" officeooo:paragraph-rsid="001f9a37"/>
    </style:style>
    <style:style style:name="P5" style:family="paragraph" style:parent-style-name="Standard">
      <style:text-properties fo:color="#000000" officeooo:rsid="001f9a37" officeooo:paragraph-rsid="001fab80"/>
    </style:style>
    <style:style style:name="T1" style:family="text">
      <style:text-properties officeooo:rsid="001f9a3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9a3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12.05.20r., j.polski, klasa 6a (2.godz. <text:span text:style-name="T1">l</text:span>ekcyjne)</text:p>
      <text:p text:style-name="P1"/>
      <text:p text:style-name="P2">Temat: Biblijny początek świata</text:p>
      <text:p text:style-name="P2"/>
      <text:p text:style-name="P2">Cel: czytam tekst ze zrozumieniem</text:p>
      <text:p text:style-name="P2"/>
      <text:p text:style-name="P2">* Ważne:</text:p>
      <text:p text:style-name="P2">-wyjaśniam funkcję powtórzeń;</text:p>
      <text:p text:style-name="P2">- <text:s/>porządkuję i analizuję czynności Boga w trakcie tworzenia świata;</text:p>
      <text:p text:style-name="P3">- wskazuję <text:s/>różnice między biblijnym a mitologicznym stworzeniem świata;</text:p>
      <text:p text:style-name="P3"/>
      <text:p text:style-name="P3"><text:span text:style-name="T1">1. Przeczytaj informację w podręczniku str.238 (Zanim przeczytasz)</text:span></text:p>
      <text:p text:style-name="P3"><text:span text:style-name="T1">2. Odczytaj fragment</text:span><text:span text:style-name="T3"> "Stworzenie świata"</text:span><text:span text:style-name="T1"> <text:s/>pochodzącego z Księgi Rodzaju z Biblii <text:s/>Tysiąclecia (podręcznik str.238-240)</text:span></text:p>
      <text:p text:style-name="P3"><text:span text:style-name="T1"><text:s/>3.Uporządkuj informacje o powstawaniu świata. Wykonaj </text:span><text:span text:style-name="T3">w zeszycie <text:s/>ćw. 1 str.240.</text:span></text:p>
      <text:p text:style-name="P3"><text:span text:style-name="T1">4. Zastanów się nad funkcją powtórzeń w tekście. Wykonaj </text:span><text:span text:style-name="T3">w zeszycie ćw. 3 str 240</text:span><text:span text:style-name="T1"> ( Pomoc znajdziesz w Nowej wiadomości na stronie 241/ niebieska ramka)</text:span></text:p>
      <text:p text:style-name="P3"/>
      <text:p text:style-name="P5">5. Wykonaj <text:span text:style-name="T2">kartę pracy: termin do 13.05.20r.</text:span> Prześlij ją przez e-dziennik lub na stronę</text:p>
      <text:p text:style-name="P5"><text:a xlink:type="simple" xlink:href="mailto:beata.firkowska@sp1.trzebnica.net" text:style-name="Internet_20_link" text:visited-style-name="Visited_20_Internet_20_Link">beata.firkowska@sp1.trzebnica.net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0S</meta:editing-duration>
    <meta:editing-cycles>3</meta:editing-cycles>
    <meta:generator>LibreOffice/4.4.3.2$Windows_x86 LibreOffice_project/88805f81e9fe61362df02b9941de8e38a9b5fd16</meta:generator>
    <dc:date>2020-05-10T20:47:35.102000000</dc:date>
    <meta:document-statistic meta:table-count="0" meta:image-count="0" meta:object-count="0" meta:page-count="1" meta:paragraph-count="13" meta:word-count="116" meta:character-count="842" meta:non-whitespace-character-count="733"/>
    <meta:user-defined meta:name="Info 1"/>
    <meta:user-defined meta:name="Info 2"/>
    <meta:user-defined meta:name="Info 3"/>
    <meta:user-defined meta:name="Info 4"/>
  </office:meta>
</office:document-meta>
</file>