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074f" officeooo:paragraph-rsid="0019074f"/>
    </style:style>
    <style:style style:name="P2" style:family="paragraph" style:parent-style-name="Standard">
      <style:text-properties fo:color="#009900" officeooo:rsid="0019074f" officeooo:paragraph-rsid="0019074f"/>
    </style:style>
    <style:style style:name="P3" style:family="paragraph" style:parent-style-name="Standard">
      <style:text-properties fo:color="#009900" officeooo:rsid="001b883e" officeooo:paragraph-rsid="001b883e"/>
    </style:style>
    <style:style style:name="P4" style:family="paragraph" style:parent-style-name="Standard">
      <style:text-properties fo:color="#ff3333" officeooo:rsid="0019074f" officeooo:paragraph-rsid="0019074f"/>
    </style:style>
    <style:style style:name="P5" style:family="paragraph" style:parent-style-name="Standard">
      <style:text-properties fo:color="#000000" officeooo:rsid="001d3a08" officeooo:paragraph-rsid="001d3a08"/>
    </style:style>
    <style:style style:name="T1" style:family="text">
      <style:text-properties officeooo:rsid="001d0a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Przydawki, okoliczniki i dopełnienia wzbogacają wypowiedzenia (lekcja z e-podreczników)</text:p>
      <text:p text:style-name="P5"/>
      <text:p text:style-name="P5">Zaloguj się na stronie e-podręczniki lub wklej link podany niżej </text:p>
      <text:p text:style-name="P2"/>
      <text:p text:style-name="P3">https://epodreczniki.pl/a/przydawki-okoliczniki-i-dopelnienia-wzbogacaja-wypowiedzenia/D1AP12t6M</text:p>
      <text:p text:style-name="P2"/>
      <text:p text:style-name="P2"/>
      <text:p text:style-name="P2">Temat: Części zdania. Przypomnienie wiadomości.</text:p>
      <text:p text:style-name="P1"/>
      <text:p text:style-name="P1">Cel: praktycznie wykorzystuję wiedzę o podmiocie,orzeczeniu, przydawce, dopełnieniu i okoliczniku</text:p>
      <text:p text:style-name="P1"/>
      <text:p text:style-name="P1">1. Przypomnij sobie wiadomosci z ostatniej lekcji (podręcznik str.162-165)</text:p>
      <text:p text:style-name="P1">2. Wykonaj ćwiczenia w zeszycie ćwiczeń.</text:p>
      <text:p text:style-name="P1"/>
      <text:p text:style-name="P1">*<text:span text:style-name="T1">Przypomnienie wiadomości:</text:span> <text:span text:style-name="T1">p</text:span>odręcznik str. 161-163</text:p>
      <text:p text:style-name="P1"/>
      <text:p text:style-name="P1"><text:s/>Ćwicz. 3,4,5 str. 42</text:p>
      <text:p text:style-name="P1"><text:s/>Ćwicz. 10 str.44</text:p>
      <text:p text:style-name="P1"/>
      <text:p text:style-name="P1">*<text:span text:style-name="T1">Przypomnienie wiadomości:</text:span> <text:span text:style-name="T1">p</text:span>odręcznik str. 164</text:p>
      <text:p text:style-name="P1"/>
      <text:p text:style-name="P1"><text:s/>Ćwicz. 12, 13 str.45</text:p>
      <text:p text:style-name="P1"><text:s/>Ćwicz. 15 str.46</text:p>
      <text:p text:style-name="P1"><text:s/>Ćwicz. 16 str. 47</text:p>
      <text:p text:style-name="P1"/>
      <text:p text:style-name="P4">W razie trudności napisz/ zadzwoń do mnie, pomogę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7S</meta:editing-duration>
    <meta:editing-cycles>6</meta:editing-cycles>
    <meta:generator>LibreOffice/4.4.3.2$Windows_x86 LibreOffice_project/88805f81e9fe61362df02b9941de8e38a9b5fd16</meta:generator>
    <dc:date>2020-04-06T21:51:42.706000000</dc:date>
    <meta:document-statistic meta:table-count="0" meta:image-count="0" meta:object-count="0" meta:page-count="1" meta:paragraph-count="15" meta:word-count="87" meta:character-count="753" meta:non-whitespace-character-count="675"/>
    <meta:user-defined meta:name="Info 1"/>
    <meta:user-defined meta:name="Info 2"/>
    <meta:user-defined meta:name="Info 3"/>
    <meta:user-defined meta:name="Info 4"/>
  </office:meta>
</office:document-meta>
</file>