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2pt" fo:font-weight="bold" officeooo:rsid="001951b7" officeooo:paragraph-rsid="001951b7" style:font-size-asian="12pt" style:font-weight-asian="bold" style:font-size-complex="12pt"/>
    </style:style>
    <style:style style:name="P2" style:family="paragraph" style:parent-style-name="Standard">
      <style:text-properties fo:color="#000000" fo:font-size="11pt" fo:font-weight="bold" officeooo:paragraph-rsid="0017966a" style:font-size-asian="11pt" style:font-weight-asian="bold" style:font-size-complex="11pt"/>
    </style:style>
    <style:style style:name="P3" style:family="paragraph" style:parent-style-name="Standard">
      <style:text-properties fo:color="#000000" fo:font-size="11pt" fo:font-weight="bold" officeooo:rsid="001951b7" officeooo:paragraph-rsid="001951b7" style:font-size-asian="11pt" style:font-weight-asian="bold" style:font-name-complex="Calibri" style:font-size-complex="11pt"/>
    </style:style>
    <style:style style:name="P4" style:family="paragraph" style:parent-style-name="Standard">
      <style:text-properties fo:color="#000000" fo:font-size="11pt" officeooo:paragraph-rsid="0017966a" style:font-size-asian="11pt" style:font-size-complex="11pt"/>
    </style:style>
    <style:style style:name="P5" style:family="paragraph" style:parent-style-name="Standard">
      <style:text-properties fo:color="#000000" fo:font-size="11pt" officeooo:paragraph-rsid="0017966a" style:font-size-asian="11pt" style:font-name-complex="Calibri" style:font-size-complex="11pt"/>
    </style:style>
    <style:style style:name="P6" style:family="paragraph" style:parent-style-name="Standard">
      <style:text-properties officeooo:paragraph-rsid="001ca390"/>
    </style:style>
    <style:style style:name="P7" style:family="paragraph" style:parent-style-name="List_20_Paragraph">
      <style:text-properties fo:color="#000000" fo:font-size="11pt" officeooo:paragraph-rsid="0017966a" style:font-size-asian="11pt" style:font-name-complex="Calibri" style:font-size-complex="11pt"/>
    </style:style>
    <style:style style:name="P8" style:family="paragraph" style:parent-style-name="List_20_Paragraph">
      <style:text-properties fo:color="#000000" fo:font-size="11pt" officeooo:paragraph-rsid="001ca390" style:font-size-asian="11pt" style:font-name-complex="Calibri" style:font-size-complex="11pt"/>
    </style:style>
    <style:style style:name="P9" style:family="paragraph" style:parent-style-name="List_20_Paragraph">
      <style:text-properties fo:color="#000000" fo:font-size="11pt" fo:font-weight="bold" officeooo:paragraph-rsid="0017966a" style:font-size-asian="11pt" style:font-weight-asian="bold" style:font-name-complex="Calibri" style:font-size-complex="11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color="#000000" fo:font-size="11pt" officeooo:rsid="001ca390" officeooo:paragraph-rsid="001ca390" style:font-size-asian="11pt" style:font-name-complex="Calibri" style:font-size-complex="11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color="#000000" fo:font-size="11pt" officeooo:paragraph-rsid="001ca390" style:font-size-asian="11pt" style:font-name-complex="Calibri" style:font-size-complex="11pt"/>
    </style:style>
    <style:style style:name="P12" style:family="paragraph" style:parent-style-name="List_20_Paragraph" style:list-style-name="WWNum31">
      <style:paragraph-properties fo:margin-left="0cm" fo:margin-right="0cm" fo:text-indent="0cm" style:auto-text-indent="false"/>
      <style:text-properties fo:color="#000000" fo:font-size="11pt" officeooo:paragraph-rsid="0017966a" style:font-size-asian="11pt" style:font-name-complex="Calibri" style:font-size-complex="11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color="#000000" fo:font-size="11pt" officeooo:rsid="001ca390" officeooo:paragraph-rsid="001da49a" style:font-size-asian="11pt" style:font-name-complex="Calibri" style:font-size-complex="11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color="#000000" fo:font-size="11pt" officeooo:rsid="001da49a" officeooo:paragraph-rsid="001da49a" style:font-size-asian="11pt" style:font-name-complex="Calibri" style:font-size-complex="11pt"/>
    </style:style>
    <style:style style:name="P15" style:family="paragraph" style:parent-style-name="List_20_Paragraph" style:list-style-name="WWNum31">
      <style:paragraph-properties fo:margin-left="0cm" fo:margin-right="0cm" fo:text-align="justify" style:justify-single-word="false" fo:text-indent="0cm" style:auto-text-indent="false"/>
      <style:text-properties fo:color="#000000" fo:font-size="11pt" officeooo:paragraph-rsid="0017966a" style:font-size-asian="11pt" style:font-size-complex="11pt"/>
    </style:style>
    <style:style style:name="P16" style:family="paragraph" style:parent-style-name="Standard" style:master-page-name="Standard">
      <style:paragraph-properties style:page-number="auto"/>
      <style:text-properties fo:color="#ff0000" fo:font-size="12pt" fo:font-weight="bold" officeooo:paragraph-rsid="0017966a" style:font-size-asian="12pt" style:font-weight-asian="bold" style:font-size-complex="12pt"/>
    </style:style>
    <style:style style:name="P17" style:family="paragraph" style:parent-style-name="Standard">
      <style:text-properties officeooo:paragraph-rsid="001ca390"/>
    </style:style>
    <style:style style:name="P18" style:family="paragraph" style:parent-style-name="Standard">
      <style:text-properties officeooo:paragraph-rsid="001da49a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officeooo:rsid="001951b7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officeooo:rsid="001951b7" style:font-name-complex="Calibri"/>
    </style:style>
    <style:style style:name="T5" style:family="text">
      <style:text-properties officeooo:rsid="001ca390" style:font-name-complex="Calibri"/>
    </style:style>
    <style:style style:name="T6" style:family="text">
      <style:text-properties officeooo:rsid="001951b7"/>
    </style:style>
    <style:style style:name="T7" style:family="text">
      <style:text-properties officeooo:rsid="001ca390"/>
    </style:style>
    <style:style style:name="T8" style:family="text">
      <style:text-properties officeooo:rsid="001da4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Zadania z dnia 08.06.20r., j.polski, klasa 8a (2.godz. lekcyjne); zadania dla uczniów, ktorzy nie mogli uczestniczyć w konsultacjach w szkole</text:p>
      <text:p text:style-name="P1"/>
      <text:p text:style-name="P2">Temat: Fonetyka powtórzenie wiadomości.</text:p>
      <text:p text:style-name="P2"/>
      <text:p text:style-name="P2">Cel lekcji: <text:span text:style-name="T6">usystematyzowanie wiedzy z fonetyki</text:span></text:p>
      <text:p text:style-name="P3">*Ważne:</text:p>
      <text:p text:style-name="P4"><text:span text:style-name="T1">- </text:span><text:span text:style-name="T3">omawia</text:span><text:span text:style-name="T4">m</text:span><text:span text:style-name="T3"> mechanizmy fonetyczne zachodzące podczas wypowiadania zdań i słów,</text:span></text:p>
      <text:p text:style-name="P5">- <text:s/>wymawia<text:span text:style-name="T6">m</text:span> wyrazy, właściwie akcentując odpowiednią sylabę,</text:p>
      <text:p text:style-name="P5">- wyjaśnia<text:span text:style-name="T6">m</text:span> znaczenie <text:s/>pojęć: głoska, litera, sylaba,</text:p>
      <text:p text:style-name="P5">- <text:span text:style-name="T6">rozróżniam: samogłoski i spółgłoski, spółgłoski twarde i miękkie; głoski dźwięczne i bezdźwięczne, ustne i nosowe</text:span></text:p>
      <text:p text:style-name="P5">- <text:span text:style-name="T6">rozpoznaję zjawiska fonetyczne polegające na udźwiecznieniu i ubezdźwiecznieniu oraz uproszczeniu grup spółgłoskowych;</text:span></text:p>
      <text:p text:style-name="P5">-<text:span text:style-name="T6">rozpoznaje upodobnienia międzywyrazowe i wewnątrzwyrazowe- postępowe i wsteczne;</text:span></text:p>
      <text:p text:style-name="P5">- stosuje intonację poprawną ze względu na cel wypowiedzi.</text:p>
      <text:p text:style-name="P5"/>
      <text:list xml:id="list9106061235078209208" text:style-name="WWNum31">
        <text:list-header>
          <text:p text:style-name="P12"><text:span text:style-name="T6">1. </text:span>Odczytaj w podręczniku na str. 250, 251, 252, 253 PRZYPOMNIENIE .</text:p>
          <text:p text:style-name="P15"><text:span text:style-name="T4">2. </text:span><text:span text:style-name="T3">Zapisz w zeszycie notatkę na temat: głoska, litera, samogłoska, spółgłoska, głoski dźwięczne i bezdźwięczne, spółgłoski miękkie i twarde, sylaba, zasady podziału wyrazu na sylaby, akcent wyrazowy, ubezdźwięcznienie, udźwięcznienie, upodobnienie postępowe, upodobnienie wsteczne, upodobnienie wewnątrz wyrazu <text:s/>i między wyrazami, <text:s/>utrata dźwięczności, uproszczenie grupy spółgłoskowej. </text:span><text:span text:style-name="T1">(</text:span><text:span text:style-name="T2">I</text:span><text:span text:style-name="T1">nformacje zapamiętaj!)</text:span></text:p>
          <text:p text:style-name="P12"><text:span text:style-name="T6">3. </text:span>Wykonaj w zeszycie ćwiczeń zadania:</text:p>
          <text:p text:style-name="P12"/>
        </text:list-header>
      </text:list>
      <text:p text:style-name="P7">Ćw. 3, str. 52,</text:p>
      <text:p text:style-name="P8">Ćw. 4, str. 52.</text:p>
      <text:p text:style-name="P8"/>
      <text:p text:style-name="P11"><text:span text:style-name="T7">4.Dalszą część lekcji wykonaj na </text:span><text:s/>na platformie e-podręczniki.<text:span text:style-name="T7">pl</text:span> </text:p>
      <text:p text:style-name="P13"><text:span text:style-name="T8"><text:s/>Udostępniłam temat: Dźwięczna czy bezdźwięczna?</text:span></text:p>
      <text:p text:style-name="P14">Sprawdzę wykonalność zadań</text:p>
      <text:p text:style-name="P6"><text:span text:style-name="T3"><text:s/></text:span><text:span text:style-name="T5">Dla tych, którzy mają kłopoty z zalogowaniem przesyłam link</text:span></text:p>
      <text:p text:style-name="P18"><text:a xlink:type="simple" xlink:href="https://epodreczniki.pl/a/dzwieczna-czy-bezdzwieczna/DhuXFa5EXhttps://epodreczniki.pl/a/dzwieczna-czy-bezdzwieczna/DHQWs2ArI" text:style-name="Internet_20_link" text:visited-style-name="Visited_20_Internet_20_Link"/></text:p>
      <text:p text:style-name="P18"><text:a xlink:type="simple" xlink:href="https://epodreczniki.pl/a/dzwieczna-czy-bezdzwieczna/DhuXFa5EXhttps://epodreczniki.pl/a/dzwieczna-czy-bezdzwieczna/DHQWs2ArI" text:style-name="Internet_20_link" text:visited-style-name="Visited_20_Internet_20_Link"><text:span text:style-name="T8">https://epodreczniki.pl/a/dzwieczna-czy-bezdzwieczna/DHQWs2ArI</text:span></text:a></text:p>
      <text:p text:style-name="P18"/>
      <text:p text:style-name="P6"/>
      <text:p text:style-name="P6"/>
      <text:p text:style-name="P8"/>
      <text:p text:style-name="P7"/>
      <text:p text:style-name="P10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4" style:display-name="ListLabel 4" style:family="text">
      <style:text-properties fo:font-weight="bold" style:font-name-asian="Andale Sans UI" style:font-family-asian="'Andale Sans UI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5S</meta:editing-duration>
    <meta:editing-cycles>6</meta:editing-cycles>
    <meta:generator>LibreOffice/4.4.3.2$Windows_x86 LibreOffice_project/88805f81e9fe61362df02b9941de8e38a9b5fd16</meta:generator>
    <dc:date>2020-06-07T21:19:27.054000000</dc:date>
    <meta:document-statistic meta:table-count="0" meta:image-count="0" meta:object-count="0" meta:page-count="1" meta:paragraph-count="22" meta:word-count="203" meta:character-count="1609" meta:non-whitespace-character-count="1423"/>
    <meta:user-defined meta:name="Info 1"/>
    <meta:user-defined meta:name="Info 2"/>
    <meta:user-defined meta:name="Info 3"/>
    <meta:user-defined meta:name="Info 4"/>
  </office:meta>
</office:document-meta>
</file>