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ff0000" fo:font-weight="bold" officeooo:rsid="0015aa0f" officeooo:paragraph-rsid="0015aa0f" style:font-weight-asian="bold" style:font-weight-complex="bold"/>
    </style:style>
    <style:style style:name="P2" style:family="paragraph" style:parent-style-name="Standard">
      <style:text-properties fo:color="#ff0000" fo:font-weight="bold" officeooo:rsid="001639b0" officeooo:paragraph-rsid="001639b0" style:font-weight-asian="bold" style:font-weight-complex="bold"/>
    </style:style>
    <style:style style:name="P3" style:family="paragraph" style:parent-style-name="Standard">
      <style:text-properties fo:color="#000000" fo:font-weight="normal" officeooo:rsid="0015aa0f" officeooo:paragraph-rsid="0015aa0f" style:font-weight-asian="normal" style:font-weight-complex="normal"/>
    </style:style>
    <style:style style:name="P4" style:family="paragraph" style:parent-style-name="Standard">
      <style:text-properties fo:color="#000000" fo:font-weight="normal" officeooo:rsid="001639b0" officeooo:paragraph-rsid="001639b0" style:font-weight-asian="normal" style:font-weight-complex="normal"/>
    </style:style>
    <style:style style:name="P5" style:family="paragraph" style:parent-style-name="Standard">
      <style:text-properties fo:color="#000000" fo:font-style="normal" fo:font-weight="normal" officeooo:rsid="001639b0" officeooo:paragraph-rsid="001639b0" style:font-style-asian="normal" style:font-weight-asian="normal" style:font-style-complex="normal" style:font-weight-complex="normal"/>
    </style:style>
    <style:style style:name="P6" style:family="paragraph" style:parent-style-name="Standard">
      <style:text-properties fo:color="#ff0000" fo:font-style="normal" fo:font-weight="normal" officeooo:rsid="001713c0" officeooo:paragraph-rsid="001713c0" style:font-style-asian="normal" style:font-weight-asian="normal" style:font-style-complex="normal" style:font-weight-complex="normal"/>
    </style:style>
    <style:style style:name="T1" style:family="text">
      <style:text-properties fo:color="#000000" fo:font-weight="normal" style:font-weight-asian="normal" style:font-weight-complex="normal"/>
    </style:style>
    <style:style style:name="T2" style:family="text">
      <style:text-properties fo:color="#000000"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officeooo:rsid="001639b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dania z dnia 09.06.20r., j.polski, klasa 8a</text:p>
      <text:p text:style-name="P1"/>
      <text:p text:style-name="P1">Temat: Jak napisać list motywacyjny?</text:p>
      <text:p text:style-name="P1"/>
      <text:p text:style-name="P3">Cel: <text:span text:style-name="T3">porządkuję wiadomości zgodnie z poleceniem</text:span></text:p>
      <text:p text:style-name="P1"/>
      <text:p text:style-name="P4">*Ważne:</text:p>
      <text:p text:style-name="P4">-wymieniam budowę listu motywacyjnego;</text:p>
      <text:p text:style-name="P4">-wzbogacam słownictwo;</text:p>
      <text:p text:style-name="P4">-tworzę tekst argumentacyjny;</text:p>
      <text:p text:style-name="P4">-redaguję list motywacyjny</text:p>
      <text:p text:style-name="P4"/>
      <text:p text:style-name="P4">1.Przeczytaj tekst informacyjny z podręcznika str. 280-281</text:p>
      <text:p text:style-name="P2"><text:span text:style-name="T1">2. Zapisz notatkę w zeszycie: </text:span><text:span text:style-name="T2">Budowa listu motywacyjnego</text:span></text:p>
      <text:p text:style-name="P5">3. Wykonaj w zeszycie ćw. 5 str. 283/ Przykład listu motywacyjnego znajduje sie w podręczniku na str. 281</text:p>
      <text:p text:style-name="P5"><text:s text:c="4"/></text:p>
      <text:p text:style-name="P6">Nadal czekam na Wasze wypracowania i zaproszenia, termin minął kilka dni temu! Wkrótce nie będę w stanie ich sprawdzić i niektórzy otrzymają niższe niż przewidywane oceny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4M59S</meta:editing-duration>
    <meta:editing-cycles>4</meta:editing-cycles>
    <meta:generator>LibreOffice/4.4.3.2$Windows_x86 LibreOffice_project/88805f81e9fe61362df02b9941de8e38a9b5fd16</meta:generator>
    <dc:date>2020-06-08T21:20:58.522000000</dc:date>
    <meta:document-statistic meta:table-count="0" meta:image-count="0" meta:object-count="0" meta:page-count="1" meta:paragraph-count="13" meta:word-count="90" meta:character-count="645" meta:non-whitespace-character-count="562"/>
    <meta:user-defined meta:name="Info 1"/>
    <meta:user-defined meta:name="Info 2"/>
    <meta:user-defined meta:name="Info 3"/>
    <meta:user-defined meta:name="Info 4"/>
  </office:meta>
</office:document-meta>
</file>