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officeooo:rsid="0018bf31" officeooo:paragraph-rsid="0018bf31" style:font-weight-asian="bold" style:font-weight-complex="bold"/>
    </style:style>
    <style:style style:name="P2" style:family="paragraph" style:parent-style-name="Standard">
      <style:text-properties fo:color="#000000" fo:font-weight="bold" officeooo:rsid="0018bf31" officeooo:paragraph-rsid="0018bf31" style:font-weight-asian="bold" style:font-weight-complex="bold"/>
    </style:style>
    <style:style style:name="P3" style:family="paragraph" style:parent-style-name="Standard">
      <style:text-properties fo:color="#000000" fo:font-size="11pt" fo:font-weight="normal" officeooo:rsid="0018bf31" officeooo:paragraph-rsid="0018bf31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fo:font-size="11pt" fo:font-weight="normal" officeooo:rsid="0018bf31" officeooo:paragraph-rsid="0018bf31" style:font-size-asian="11pt" style:font-weight-asian="normal" style:font-size-complex="11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19e9e7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1ae4c3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9.05.20r. i 20.05.20r., j.polski, klasa 8a (2 godz. lekcyjne)</text:p>
      <text:p text:style-name="P2"/>
      <text:p text:style-name="P2">Temat: Przemówienie- ćwiczenia praktyczne</text:p>
      <text:p text:style-name="P2"/>
      <text:p text:style-name="P3">Cel: rozpoznajemy cechy gatunkowe przemówienia</text:p>
      <text:p text:style-name="P3"><text:s/></text:p>
      <text:p text:style-name="P3">* Ważne:</text:p>
      <text:p text:style-name="P3">- stosuję zwroty powitalne w przemówieniach;</text:p>
      <text:p text:style-name="P3">-formułuję tezę przemówienia;</text:p>
      <text:p text:style-name="P3">- rozpoznaję argumenty: logiczne, rzeczowe i emocjonalne;</text:p>
      <text:p text:style-name="P3"/>
      <text:p text:style-name="P3">1. Wykonaj zadania w zeszycie ćwiczeń:</text:p>
      <text:p text:style-name="P3">ćw. 1 str.91</text:p>
      <text:p text:style-name="P3">ćw. 2 str. 91</text:p>
      <text:p text:style-name="P3">ćw. 3 str. 91</text:p>
      <text:p text:style-name="P3">ćw. 6 str. 94-95</text:p>
      <text:p text:style-name="P3">ćw. 7 str. 96</text:p>
      <text:p text:style-name="P3"/>
      <text:p text:style-name="P2"><text:span text:style-name="T1">2. Wykonaj ćwiczenie 5 str. 93 i prześlij </text:span><text:span text:style-name="T3">jego rozwiązanie (do 21.04)</text:span><text:span text:style-name="T1"> przez e-dziennik lub na adres: </text:span><text:a xlink:type="simple" xlink:href="mailto:beata.firkowska@sp1.trzebnica.net" text:style-name="Internet_20_link" text:visited-style-name="Visited_20_Internet_20_Link"><text:span text:style-name="T1">beata.firkowska@sp1.trzebnica.net</text:span></text:a></text:p>
      <text:p text:style-name="P3"/>
      <text:p text:style-name="P3">Temat:</text:p>
      <text:p text:style-name="P3">Teza:</text:p>
      <text:p text:style-name="P3">Argument 1:</text:p>
      <text:p text:style-name="P3">Argument 2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4S</meta:editing-duration>
    <meta:editing-cycles>4</meta:editing-cycles>
    <meta:generator>LibreOffice/4.4.3.2$Windows_x86 LibreOffice_project/88805f81e9fe61362df02b9941de8e38a9b5fd16</meta:generator>
    <dc:date>2020-05-18T12:12:32.429000000</dc:date>
    <meta:document-statistic meta:table-count="0" meta:image-count="0" meta:object-count="0" meta:page-count="1" meta:paragraph-count="19" meta:word-count="88" meta:character-count="575" meta:non-whitespace-character-count="504"/>
    <meta:user-defined meta:name="Info 1"/>
    <meta:user-defined meta:name="Info 2"/>
    <meta:user-defined meta:name="Info 3"/>
    <meta:user-defined meta:name="Info 4"/>
  </office:meta>
</office:document-meta>
</file>