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0d7eeb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0d7eeb" style:font-size-asian="11pt" style:font-name-complex="Calibri" style:font-size-complex="11pt"/>
    </style:style>
    <style:style style:name="P3" style:family="paragraph" style:parent-style-name="Standard">
      <style:text-properties style:font-name="Times New Roman" fo:font-size="11pt" fo:font-weight="bold" officeooo:paragraph-rsid="000d7eeb" style:font-size-asian="11pt" style:font-weight-asian="bold" style:font-size-complex="11pt"/>
    </style:style>
    <style:style style:name="P4" style:family="paragraph" style:parent-style-name="Standard">
      <style:text-properties fo:color="#ff0000" fo:font-size="12pt" fo:font-weight="bold" officeooo:rsid="000d7eeb" officeooo:paragraph-rsid="000d7eeb" style:font-size-asian="12pt" style:font-weight-asian="bold" style:font-size-complex="12pt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1pt" officeooo:paragraph-rsid="000d7eeb" style:font-size-asian="11pt" style:font-size-complex="11pt"/>
    </style:style>
    <style:style style:name="P6" style:family="paragraph" style:parent-style-name="List_20_Paragraph">
      <style:text-properties style:font-name="Times New Roman" fo:font-size="11pt" officeooo:paragraph-rsid="000d7eeb" style:font-size-asian="11pt" style:font-size-complex="11pt"/>
    </style:style>
    <style:style style:name="P7" style:family="paragraph" style:parent-style-name="List_20_Paragraph">
      <style:text-properties style:font-name="Times New Roman" fo:font-size="11pt" officeooo:paragraph-rsid="000d7eeb" style:font-size-asian="11pt" style:font-name-complex="Calibri" style:font-size-complex="11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font-weight="bold" officeooo:paragraph-rsid="000d7eeb" style:font-size-asian="11pt" style:font-weight-asian="bold" style:font-name-complex="Calibri" style:font-size-complex="11pt"/>
    </style:style>
    <style:style style:name="P9" style:family="paragraph" style:parent-style-name="List_20_Paragraph" style:list-style-name="WWNum26">
      <style:text-properties style:font-name="Times New Roman" fo:font-size="11pt" officeooo:rsid="0003468d" officeooo:paragraph-rsid="000ef66b" style:font-size-asian="11pt" style:font-name-complex="Calibri" style:font-size-complex="11pt"/>
    </style:style>
    <style:style style:name="P10" style:family="paragraph" style:parent-style-name="List_20_Paragraph" style:list-style-name="WWNum26">
      <style:paragraph-properties fo:margin-left="0cm" fo:margin-right="0cm" fo:text-indent="0cm" style:auto-text-indent="false"/>
      <style:text-properties style:font-name="Times New Roman" fo:font-size="11pt" officeooo:paragraph-rsid="000d7eeb" style:font-size-asian="11pt" style:font-size-complex="11pt"/>
    </style:style>
    <style:style style:name="P11" style:family="paragraph" style:parent-style-name="List_20_Paragraph" style:list-style-name="WWNum26">
      <style:paragraph-properties fo:margin-left="0cm" fo:margin-right="0cm" fo:text-indent="0cm" style:auto-text-indent="false"/>
      <style:text-properties style:font-name="Times New Roman" fo:font-size="11pt" officeooo:paragraph-rsid="000d7eeb" style:font-size-asian="11pt" style:font-name-complex="Calibri" style:font-size-complex="11pt"/>
    </style:style>
    <style:style style:name="P12" style:family="paragraph" style:parent-style-name="List_20_Paragraph" style:list-style-name="WWNum26">
      <style:paragraph-properties fo:margin-left="0cm" fo:margin-right="0cm" fo:text-indent="0cm" style:auto-text-indent="false"/>
      <style:text-properties style:font-name="Times New Roman" fo:font-size="11pt" officeooo:paragraph-rsid="000ef66b" style:font-size-asian="11pt" style:font-name-complex="Calibri" style:font-size-complex="11pt"/>
    </style:style>
    <style:style style:name="P13" style:family="paragraph" style:parent-style-name="List_20_Paragraph" style:list-style-name="WWNum26">
      <style:paragraph-properties fo:margin-left="0cm" fo:margin-right="0cm" fo:text-indent="0cm" style:auto-text-indent="false"/>
      <style:text-properties officeooo:paragraph-rsid="000ef66b"/>
    </style:style>
    <style:style style:name="P14" style:family="paragraph" style:parent-style-name="List_20_Paragraph" style:list-style-name="WWNum26">
      <style:paragraph-properties fo:margin-left="0cm" fo:margin-right="0cm" fo:text-indent="0cm" style:auto-text-indent="false"/>
      <style:text-properties fo:font-weight="bold" officeooo:paragraph-rsid="000ef66b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  <style:text-properties fo:color="#ff0000" fo:font-size="12pt" fo:font-weight="bold" officeooo:rsid="000d7eeb" officeooo:paragraph-rsid="000d7eeb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officeooo:rsid="000d7eeb" style:font-weight-asian="bold" style:font-name-complex="Calibri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0d7eeb" style:font-weight-asian="bold" style:font-name-complex="Calibri" style:font-weight-complex="bold"/>
    </style:style>
    <style:style style:name="T6" style:family="text">
      <style:text-properties fo:font-weight="bold" officeooo:rsid="000d7eeb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1a73" style:font-weight-asian="bold" style:font-weight-complex="bold"/>
    </style:style>
    <style:style style:name="T9" style:family="text">
      <style:text-properties style:font-name-complex="Calibri"/>
    </style:style>
    <style:style style:name="T10" style:family="text">
      <style:text-properties officeooo:rsid="000d7eeb" style:font-name-complex="Calibri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2" style:family="text">
      <style:text-properties officeooo:rsid="000e1a73"/>
    </style:style>
    <style:style style:name="T13" style:family="text">
      <style:text-properties style:text-underline-style="none" fo:font-weight="normal" style:font-weight-asian="normal" style:font-name-complex="Calibri" style:font-weight-complex="normal"/>
    </style:style>
    <style:style style:name="T14" style:family="text">
      <style:text-properties fo:color="#800000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6" style:family="text">
      <style:text-properties fo:color="#000000" style:text-underline-style="solid" style:text-underline-width="auto" style:text-underline-color="font-color" style:font-name-complex="Calibri"/>
    </style:style>
    <style:style style:name="T17" style:family="text">
      <style:text-properties officeooo:rsid="000ef66b"/>
    </style:style>
    <style:style style:name="T18" style:family="text">
      <style:text-properties officeooo:rsid="0003468d"/>
    </style:style>
    <style:style style:name="T19" style:family="text">
      <style:text-properties style:font-name="Times New Roman" fo:font-size="11pt" officeooo:rsid="000ef66b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dania z dnia 21.05.20r. i 22.05.20r., j.polski, klasa 8a</text:p>
      <text:p text:style-name="P4"/>
      <text:p text:style-name="P3">Temat: Części zdania- utrwalenie wiadomości. (2 godziny lekcyjne)</text:p>
      <text:p text:style-name="P3"/>
      <text:p text:style-name="P1"><text:span text:style-name="T1">Cel lekcji:</text:span><text:span text:style-name="T6">powtórzenie i uzupełnienie wiedzy o częściach zdania</text:span></text:p>
      <text:p text:style-name="P1"><text:span text:style-name="T2">*</text:span><text:span text:style-name="T3">Ważne:</text:span></text:p>
      <text:p text:style-name="P1"><text:span text:style-name="T2">- </text:span><text:span text:style-name="T9"><text:s/>nazywa</text:span><text:span text:style-name="T10">m i rozpoznaję</text:span><text:span text:style-name="T9"> części zdania: podmiot, orzeczenie, przydawk</text:span><text:span text:style-name="T10">ę</text:span><text:span text:style-name="T9">, dopełnienie, okolicznik.</text:span></text:p>
      <text:p text:style-name="P2"/>
      <text:p text:style-name="P2"/>
      <text:list xml:id="list8786665013640412959" text:style-name="WWNum26">
        <text:list-header>
          <text:p text:style-name="P10"><text:span text:style-name="T10">1. </text:span><text:span text:style-name="T9">Odczytaj w podręczniku na str. 208-209 PRZYPOMNIENIE wiadomości o częściach zdania.</text:span></text:p>
          <text:p text:style-name="P10"><text:span text:style-name="T10">2. </text:span><text:span text:style-name="T4">Zapisz w zeszycie notatkę:</text:span><text:span text:style-name="T9"> </text:span><text:span text:style-name="T10">(</text:span><text:span text:style-name="T5">informacje do zapamiętania)</text:span></text:p>
        </text:list-header>
      </text:list>
      <text:p text:style-name="P6"><text:span text:style-name="T2">PODMIOT</text:span><text:span text:style-name="T9">- część zdania, najczęściej wyrażona rzeczownikiem, odpowiada na pytanie kto?, co? Podmiot w zdaniu podkreślamy jedną linią. Rodzaje podmiotu:</text:span></text:p>
      <text:p text:style-name="P6"><text:span text:style-name="T9">- gramatyczny (w mianowniku) kto? co? <text:s/></text:span><text:span text:style-name="T11">Ania</text:span><text:span text:style-name="T2"> </text:span><text:span text:style-name="T9">(kto?) poszła do sklepu.</text:span></text:p>
      <text:p text:style-name="P6"><text:span text:style-name="T9">- logiczny (w dopełniaczu) kogo?, czego? <text:s/>Nie ma </text:span><text:span text:style-name="T11">lekarza</text:span><text:span text:style-name="T2"> </text:span><text:span text:style-name="T9">(kogo?) w przychodni.</text:span></text:p>
      <text:p text:style-name="P6"><text:span text:style-name="T9">- szeregowy, np. </text:span><text:span text:style-name="T11">Jabłka, gruszki i śliwki</text:span><text:span text:style-name="T9"> można kupić na straganie. (szereg wyrazów)</text:span></text:p>
      <text:p text:style-name="P6"><text:span text:style-name="T9">- domyślny- nie ma go w zdaniu, domyślamy się, kto jest wykonawcą czynności, np. Wyjrzałem przez okno. (kto?- </text:span><text:span text:style-name="T11">ja</text:span><text:span text:style-name="T9">).</text:span></text:p>
      <text:p text:style-name="P6"><text:span text:style-name="T9">Jeśli w zdaniu nie ma podmiotu i nie możemy określić, kto wykonuję daną czynność, wtedy jest </text:span><text:span text:style-name="T2">zdanie bezpodmiotowe.</text:span></text:p>
      <text:p text:style-name="P6"><text:span text:style-name="T2">ORZECZENIE- </text:span><text:span text:style-name="T9">część zdania, najczęściej wyrażona czasownikiem, odpowiada na pytania: co robi?, co się z nią dzieje?, w jakim stanie się znajduje? W zdaniu podkreślamy dwiema kreskami. Rodzaje orzeczeń:</text:span></text:p>
      <text:p text:style-name="P6"><text:span text:style-name="T2">-</text:span><text:span text:style-name="T9"> imienne= łącznik + orzecznik (być, zostać, stać się + rzeczownik, przymiotnik, przysłówek, liczebnik, <text:s/>np. był interesujący)- orzeczenie złożone,</text:span></text:p>
      <text:p text:style-name="P6"><text:span text:style-name="T2">-</text:span><text:span text:style-name="T9"> czasownikowe- w funkcji tego orzeczenia występuje osobowa forma czasownika, np. </text:span><text:span text:style-name="T13">Ola</text:span><text:span text:style-name="T14"> </text:span><text:span text:style-name="T15">piecze</text:span><text:span text:style-name="T16"> </text:span><text:span text:style-name="T9">ciastka. Orzeczenie proste.</text:span></text:p>
      <text:p text:style-name="P6"><text:span text:style-name="T2">PRZYDAWKA-</text:span><text:span text:style-name="T9"> część zdania, która określa rzeczownik, odpowiada na pytania: jaki?, jaka?, jakie?, czyj?, czyja?, czyje?, który?, która?, które?, ile?, czego?, z czego?</text:span></text:p>
      <text:p text:style-name="P6"><text:span text:style-name="T2">DOPEŁNIENIE-</text:span><text:span text:style-name="T9"> część zdania określająca czasownik, odpowiada na pytania przypadków oprócz mianownika i wołacza, kogo?, czego?, komu?, czemu? co?, z kim?, z czym?, o kim?, o czym?.</text:span></text:p>
      <text:p text:style-name="P6"><text:span text:style-name="T2">OKOLICZNIK-</text:span><text:span text:style-name="T9"> część zdania określająca czasownik , odpowiada na pytania: jak?, gdzie?, kiedy?, po co?, dlaczego?, w jakim celu? <text:s/>Z jakiego powodu?, pod jakim warunkiem?, mimo co?</text:span></text:p>
      <text:p text:style-name="P6"><text:span text:style-name="T2">Rodzaje okolicznika:</text:span><text:span text:style-name="T9"> czasu, celu, sposobu, warunku, miejsca, przyczyny, przyzwolenia.</text:span></text:p>
      <text:p text:style-name="P8"/>
      <text:p text:style-name="P7"/>
      <text:list xml:id="list205236800798641" text:continue-numbering="true" text:style-name="WWNum26">
        <text:list-header>
          <text:p text:style-name="P11"><text:span text:style-name="T17">3. </text:span>Wykonaj w <text:span text:style-name="T7">zeszycie </text:span><text:span text:style-name="T8">ćwiczeń</text:span><text:span text:style-name="T7"> </text:span><text:s/>zadania: <text:span text:style-name="T12">( przeanalizuj je dokładnie)</text:span></text:p>
        </text:list-header>
      </text:list>
      <text:p text:style-name="P7">Ćw. 1, str. 44,</text:p>
      <text:p text:style-name="P7">Ćw. 2, 3, str. 45</text:p>
      <text:p text:style-name="P7">Ćw. 6, 7, str. 46</text:p>
      <text:p text:style-name="P7">Ćw. 9, 11, str. 47</text:p>
      <text:list xml:id="list205237778237106" text:continue-numbering="true" text:style-name="WWNum26">
        <text:list-header>
          <text:p text:style-name="P12"><text:span text:style-name="T17">4. Ćwiczenie zapisane poniżej wykonaj w zeszycie przedmiotowym</text:span></text:p>
          <text:p text:style-name="P12"><text:span text:style-name="T17"><text:s/></text:span></text:p>
          <text:p text:style-name="P13"><text:span text:style-name="T19">Z podanych zdań wypisz dopełnienia i okoliczniki. Napisz, jakimi częściami mowy zostały wyrażone.</text:span></text:p>
          <text:p text:style-name="P13"><text:span text:style-name="T19"/></text:p>
          <text:p text:style-name="P14"><text:span text:style-name="T18"><text:s/>Wczoraj rozmawiałam z najlepszą przyjaciółką. Powiedziała mi o <text:s/>świątecznym spotkaniu.</text:span></text:p>
          <text:p text:style-name="P9"/>
        </text:list-header>
      </text:list>
      <text:p text:style-name="P1"><text:span text:style-name="T9"><text:s text:c="23"/></text:span><text:s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4" style:display-name="ListLabel 4" style:family="text">
      <style:text-properties style:font-name-asian="Andale Sans UI" style:font-family-asian="'Andale Sans UI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2S</meta:editing-duration>
    <meta:editing-cycles>7</meta:editing-cycles>
    <meta:generator>LibreOffice/4.4.3.2$Windows_x86 LibreOffice_project/88805f81e9fe61362df02b9941de8e38a9b5fd16</meta:generator>
    <dc:date>2020-05-20T20:52:36.137000000</dc:date>
    <meta:document-statistic meta:table-count="0" meta:image-count="0" meta:object-count="0" meta:page-count="1" meta:paragraph-count="32" meta:word-count="364" meta:character-count="2522" meta:non-whitespace-character-count="2162"/>
    <meta:user-defined meta:name="Info 1"/>
    <meta:user-defined meta:name="Info 2"/>
    <meta:user-defined meta:name="Info 3"/>
    <meta:user-defined meta:name="Info 4"/>
  </office:meta>
</office:document-meta>
</file>