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e7ed" officeooo:paragraph-rsid="001ae7ed"/>
    </style:style>
    <style:style style:name="P2" style:family="paragraph" style:parent-style-name="Standard">
      <style:text-properties fo:color="#ff0000" officeooo:rsid="001ae7ed" officeooo:paragraph-rsid="001ae7ed"/>
    </style:style>
    <style:style style:name="P3" style:family="paragraph" style:parent-style-name="Standard">
      <style:text-properties fo:font-size="11pt" officeooo:rsid="001ae7ed" officeooo:paragraph-rsid="001ae7ed" style:font-size-asian="11pt" style:font-size-complex="11pt"/>
    </style:style>
    <style:style style:name="T1" style:family="text">
      <style:text-properties officeooo:rsid="001b92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5.05,20r., j.polski, klasa 8a (zadania dla uczniów, którzy nie <text:span text:style-name="T1">mogli skorzystać z konsultacji)</text:span></text:p>
      <text:p text:style-name="P1"/>
      <text:p text:style-name="P3">Temat: Powtórzenie wiadomości ze składni</text:p>
      <text:p text:style-name="P3"/>
      <text:p text:style-name="P3">Cel: usystematyzowanie wiedzy z nauki o języku</text:p>
      <text:p text:style-name="P3"/>
      <text:p text:style-name="P3">* Ważne:</text:p>
      <text:p text:style-name="P3">- części mowy, a części zdania;</text:p>
      <text:p text:style-name="P3">- rozpoznaję różne rodzaje podmiotów i orzeczeń;</text:p>
      <text:p text:style-name="P3">- rozpoznaję przydawki, dopełnienia i okoliczniki i określam, jakimi częściami mowy zostały wyrażone</text:p>
      <text:p text:style-name="P3"/>
      <text:p text:style-name="P3">1. Powtórzcie informacje o rodzajach podmiotów i orzeczeń (podręcznik str. 208)</text:p>
      <text:p text:style-name="P3">2. Co pamiętacie o drugorzędnych częściach zdania?( przydawka, dopełnienie, okolicznik)</text:p>
      <text:p text:style-name="P3"><text:s text:c="4"/>Podręcznik str. 209</text:p>
      <text:p text:style-name="P3">3. Sporządź notatkę w zeszycie.</text:p>
      <text:p text:style-name="P3"><text:s text:c="2"/>ćw. 4 str. 210</text:p>
      <text:p text:style-name="P3"><text:s text:c="2"/>ćw. 6a <text:s/>str. 210</text:p>
      <text:p text:style-name="P3"><text:s text:c="2"/>cw. 9 str. 2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4.4.3.2$Windows_x86 LibreOffice_project/88805f81e9fe61362df02b9941de8e38a9b5fd16</meta:generator>
    <dc:date>2020-05-25T12:42:09.542000000</dc:date>
    <meta:document-statistic meta:table-count="0" meta:image-count="0" meta:object-count="0" meta:page-count="1" meta:paragraph-count="14" meta:word-count="97" meta:character-count="653" meta:non-whitespace-character-count="559"/>
    <meta:user-defined meta:name="Info 1"/>
    <meta:user-defined meta:name="Info 2"/>
    <meta:user-defined meta:name="Info 3"/>
    <meta:user-defined meta:name="Info 4"/>
  </office:meta>
</office:document-meta>
</file>